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aanbouw en het wijzigen van kozijnen op de locatie Denderstraat 17 te Heemskerk, ingekomen 23 januari 2025, zaaknummer ODIJ-Z-25-155395</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aanbouw en het wijzigen van kozijnen op de locatie Denderstraat 17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0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955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aanbouw en het wijzigen van kozijnen op de locatie Denderstraat 17 te Heemskerk, ingekomen 23 januari 2025, zaaknummer ODIJ-Z-25-155395</meta:user-defined>
    <meta:user-defined meta:name="DCTERMS.W3CDTF/DCTERMS.available">2025-01-30</meta:user-defined>
    <meta:user-defined meta:name="DCTERMS.W3CDTF/OVERHEIDop.jaargang">2025</meta:user-defined>
    <meta:user-defined meta:name="OVERHEIDop.publicationIssue">39559</meta:user-defined>
    <meta:user-defined meta:name="OVERHEIDop.GmbID/DC.identifier">gmb-2025-39559</meta:user-defined>
    <meta:user-defined meta:name="OVERHEIDop.versieInformatie"/>
  </office:meta>
</office:document-meta>
</file>