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LAAD- en LOSPLAATSEN  PRINS BERNHARDLAAN TE GENNEP (Verkeersbesluit gemeente Gennep)</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Gennep,</text:p>
            <text:p text:style-name="al"/>
            <text:p text:style-name="al">Gelet op:</text:p>
            <text:p text:style-name="al">- Artikel 18, eerste lid, onder d van de Wegenverkeerswet 1994 (WVW1994);</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section>
        </text:section>
        <text:section text:name="regeling-tekst_id1-3-2-2" text:style-name="regeling-tekst">
          <text:section text:name="tekst_id1-3-2-2-1" text:style-name="tekst">
            <text:p text:style-name="common-al"/>
            <text:p text:style-name="common-al">Ons kenmerk: 852991</text:p>
            <text:p text:style-name="common-al"/>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basis van bovenstaande overweging en met inachtneming van: </text:p>
            <text:p text:style-name="common-al">· uitvoeringsvoorschriften BABW inzake verkeerstekens;</text:p>
            <text:p text:style-name="common-al">· de Algemene wet bestuursrecht;</text:p>
            <text:p text:style-name="common-al">· het mandaatbesluit van de gemeente Gennep is ondertekenaar bevoegd dit besluit te nemen. (Mandaatregeling Gennep 2024)</text:p>
            <text:p text:style-name="common-al"/>
            <text:p text:style-name="common-al">Overwegende dat:</text:p>
            <text:p text:style-name="common-al">· De Prins Bernhardlaan in eigendom, beheer en onderhoud is van de gemeente Gennep;</text:p>
            <text:p text:style-name="common-al">· De weg binnen de bebouwde kom van Gennep ligt en is ingericht als erftoegangsweg met een maximumsnelheid van 30 km/u;</text:p>
            <text:p text:style-name="common-al">· In deze straat diverse ondernemers gevestigd zijn, waaronder een DHL pakketpunt, die zorgen voor veel kortdurende parkeerbewegingen;</text:p>
            <text:p text:style-name="common-al">· Er op dit moment onvoldoende mogelijkheden zijn voor laden en lossen in de directe omgeving;</text:p>
            <text:p text:style-name="common-al">· Voertuigen regelmatig op de rijbaan parkeren om te laden/lossen, wat leidt tot verkeersonveilige situaties en belemmering van de doorgang;</text:p>
            <text:p text:style-name="common-al">· Het aanwijzen van twee langsparkeerplaatsen als laad- en losplaats deze problematiek verlicht en bijdraagt aan de verkeersveiligheid en doorstroming;</text:p>
            <text:p text:style-name="common-al">· Er een integrale belangenafweging is gemaakt op basis van verkeersveiligheid, leefbaarheid, inpasbaarheid en het beheer van de openbare ruimte;</text:p>
            <text:p text:style-name="common-al">· Er geen aanwijzingen zijn dat sprake is van onevenredige belangen als bedoeld in artikel 3:4, lid 2 van de Algemene wet bestuursrecht;</text:p>
            <text:p text:style-name="common-al"/>
            <text:p text:style-name="common-al">Mede gelet op:</text:p>
            <text:p text:style-name="common-al">Artikel 24 van het BABW: overleg met de politie inzake handhaafbaarheid heeft plaatsgevonden;</text:p>
            <text:p text:style-name="common-al">Artikel 26 van het BABW: dit besluit wordt bekendgemaakt conform de Bekendmakingswet;</text:p>
            <text:p text:style-name="common-al"/>
            <text:p text:style-name="tussenkopcur">Besluit:</text:p>
            <text:p text:style-name="common-al">Het college van burgemeester en wethouders van de gemeente Gennep besluit:</text:p>
            <text:p text:style-name="common-al">· Twee langsparkeerplaatsen aan de Prins Bernhardlaan, zoals aangeduid op tekening 04050423 d.d. 24-08-2025, aan te wijzen als laad- en losplaats voor zowel vrachtverkeer als personenauto’s;</text:p>
            <text:p text:style-name="common-al">· De maatregel te effectueren door plaatsing van verkeersbord E7 (laad- en losplaats) conform bijlage I van het Reglement Verkeersregels en Verkeerstekens 1990;</text:p>
            <text:p text:style-name="common-al">· De maatregel geldt op werkdagen van 08.00u tot 18.00u;</text:p>
            <text:p text:style-name="common-al">· Buiten deze tijden mogen de vakken gebruikt worden als reguliere parkeerplaatsen;</text:p>
            <text:p text:style-name="common-al">· Dit besluit vervangt gedeeltelijk het verkeersbesluit met nummer 852993, waarbij de overige bepalingen van dat besluit van kracht blijven.</text:p>
            <text:p text:style-name="common-al"/>
            <text:p text:style-name="common-al">Aldus besloten te Gennep, 2 september 2025</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Gennep,</text:span></text:p>
            <text:p><text:span text:style-name="functie"/></text:p>
            <text:p><text:span text:style-name="functie"/></text:p>
            <text:p><text:span text:style-name="functie">B. Achterberg</text:span></text:p>
            <text:p><text:span text:style-name="functie">Beleidsondersteuner Verkeer en Mobiliteit</text:span></text:p>
            <text:p><text:span text:style-name="functie"/></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text:p>
          <text:p text:style-name="bezwaarschrift_al">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5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stellen laad- en losplaatsen - Pr. Bernhardlaan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991</meta:user-defined>
    <meta:user-defined meta:name="OVERHEIDop.verkeersbordcode">N.v.t.</meta:user-defined>
    <dc:language>nl</dc:language>
    <meta:user-defined meta:name="OVERHEIDop.locatietype/OVERHEIDop.gebiedsmarkering">Lijn</meta:user-defined>
    <meta:user-defined meta:name="DC.title">INSTELLEN LAAD- en LOSPLAATSEN  PRINS BERNHARDLAAN TE GENNEP (Verkeersbesluit gemeente Gennep)</meta:user-defined>
    <meta:user-defined meta:name="DCTERMS.W3CDTF/DCTERMS.available">2025-09-15</meta:user-defined>
    <meta:user-defined meta:name="OVERHEIDop.externeBijlage">situatietekening|exb-2025-33120</meta:user-defined>
    <meta:user-defined meta:name="DCTERMS.W3CDTF/OVERHEIDop.jaargang">2025</meta:user-defined>
    <meta:user-defined meta:name="OVERHEIDop.publicationIssue">395588</meta:user-defined>
    <meta:user-defined meta:name="OVERHEIDop.GmbID/DC.identifier">gmb-2025-395588</meta:user-defined>
    <meta:user-defined meta:name="OVERHEIDop.versieInformatie"/>
  </office:meta>
</office:document-meta>
</file>