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31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bouwen van een pand op locatie Birdaarderstraatweg 70, 9101 DC Dokkum is door aanvrager ingetrokken. Het zaaknummer van deze aanvraag is 2025-2314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5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445</meta:user-defined>
    <meta:user-defined meta:name="DCTERMS.abstract">De aanvraag voor een omgevingsvergunning met zaaknummer 2025-231445 op locatie Birdaarderstraatweg 70, 9101 DC Dokk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31445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587</meta:user-defined>
    <meta:user-defined meta:name="OVERHEIDop.GmbID/DC.identifier">gmb-2025-395587</meta:user-defined>
    <meta:user-defined meta:name="OVERHEIDop.versieInformatie"/>
  </office:meta>
</office:document-meta>
</file>