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zeven zelfstandige woningen, Hooigracht 82A, 82B, 82C, 82D, 82E, 82F en 82G 2312KW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877708</text:p>
            <text:p text:style-name="common-al">
            <text:span text:style-name="nadrukvet">Ingekomen:</text:span> 18-08-2025</text:p>
            <text:p text:style-name="common-al">
            <text:span text:style-name="nadrukvet">Datum besluit:</text:span> 10-09-2025</text:p>
            <text:p text:style-name="common-al">
            <text:span text:style-name="nadrukvet">Locatie:</text:span> Hooigracht 82A 2312KW Leiden, Hooigracht 82B 2312KW Leiden, Hooigracht 82C 2312KW Leiden, Hooigracht 82D 2312KW Leiden, Hooigracht 82E 2312KW Leiden, Hooigracht 82F 2312KW Leiden, Hooigracht 82G 2312KW Leiden</text:p>
            <text:p text:style-name="common-al">
            <text:span text:style-name="nadrukvet">Projectomschrijving:</text:span> aanvraag woningvormingsvergunning voor zeven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770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58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8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77708</meta:user-defined>
    <meta:user-defined meta:name="DCTERMS.abstract">aanvraag woningvormingsvergunning voor zeven zelfstandig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oningvormingsvergunning voor zeven zelfstandige woningen, Hooigracht 82A, 82B, 82C, 82D, 82E, 82F en 82G 2312KW Leiden</meta:user-defined>
    <meta:user-defined meta:name="DCTERMS.W3CDTF/DCTERMS.available">2025-09-18</meta:user-defined>
    <meta:user-defined meta:name="DCTERMS.W3CDTF/OVERHEIDop.jaargang">2025</meta:user-defined>
    <meta:user-defined meta:name="OVERHEIDop.publicationIssue">395583</meta:user-defined>
    <meta:user-defined meta:name="OVERHEIDop.GmbID/DC.identifier">gmb-2025-395583</meta:user-defined>
    <meta:user-defined meta:name="OVERHEIDop.versieInformatie"/>
  </office:meta>
</office:document-meta>
</file>