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11, 4463AD Goes - Besluit op aanvraag omgevingsvergunning voor het dichtzetten van het terras met vlies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september 2025 een omgevingsvergunning hebben verleend voor het dichtzetten van het terras met vliesgevel op de locatie Westhavendijk 111, 4463AD Goes. Het besluit is geregistreerd onder nummer Z2025-00002037.</text:p>
            <text:p text:style-name="common-al">
            <text:span text:style-name="nadrukvet">Procedure</text:span>
          </text:p>
            <text:p text:style-name="common-al">Tegen een verleende vergunning kunnen belanghebbenden tot en met 22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57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7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7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7</meta:user-defined>
    <meta:user-defined meta:name="DCTERMS.abstract">Westhavendijk 111, 4463AD Goes - Besluit op aanvraag omgevingsvergunning voor het dichtzetten van het terras met vliesgev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esthavendijk 111, 4463AD Goes - Besluit op aanvraag omgevingsvergunning voor het dichtzetten van het terras met vliesgevel</meta:user-defined>
    <meta:user-defined meta:name="DCTERMS.W3CDTF/DCTERMS.available">2025-09-12</meta:user-defined>
    <meta:user-defined meta:name="DCTERMS.W3CDTF/OVERHEIDop.jaargang">2025</meta:user-defined>
    <meta:user-defined meta:name="OVERHEIDop.publicationIssue">395575</meta:user-defined>
    <meta:user-defined meta:name="OVERHEIDop.GmbID/DC.identifier">gmb-2025-395575</meta:user-defined>
    <meta:user-defined meta:name="OVERHEIDop.versieInformatie"/>
  </office:meta>
</office:document-meta>
</file>