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plaatsen van een overkapping voor fietsenstalling, Bernardusstraat 17, 5113 T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9-2025 een aanvraag omgevingsvergunning hebben ontvangen voor het verplaatsen van een overkapping voor fietsenstalling op het adres Bernardusstraat 17, 5113 TG Ulicoten (11203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5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333</meta:user-defined>
    <dc:language>nl</dc:language>
    <meta:user-defined meta:name="OVERHEIDop.locatietype/OVERHEIDop.gebiedsmarkering">Punt</meta:user-defined>
    <meta:user-defined meta:name="DC.title">Ingekomen aanvraag omgevingsvergunning, het verplaatsen van een overkapping voor fietsenstalling, Bernardusstraat 17, 5113 TG Ulic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74</meta:user-defined>
    <meta:user-defined meta:name="OVERHEIDop.GmbID/DC.identifier">gmb-2025-395574</meta:user-defined>
    <meta:user-defined meta:name="OVERHEIDop.versieInformatie"/>
  </office:meta>
</office:document-meta>
</file>