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BENOEMING LID VAN DE RAAD VAN DE GEMEENTE HORST AAN DE MAAS 08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voorzitter van het centraal stembureau voor de verkiezing van de leden van de raad van de gemeente Horst aan de Maas, maakt ingevolge artikel W 7 van de Kieswet bekend dat Tijssen, M.O.E. (Mascha) (v), wonende te Meerlo, bij besluit van dinsdag 7 januari 2025 benoemd is tot lid van de raad van de gemeente Horst aan de Maas.</text:p>
            <text:p text:style-name="common-al">Het betreft de benoeming in de vacature die is ontstaan wegens het ontslag nemen als lid van de raad van de gemeente van Spreeuwenberg, D.K.W.A. (Daphne) (v), wonende te Horst,</text:p>
            <text:p text:style-name="common-al"/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Hor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woensdag 8 januari 2025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De voorzitter voornoemd,</text:p>
            <text:p text:style-name="last-al">R.F.I. Pal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955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5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NOEMING LID VAN DE RAAD VAN DE GEMEENTE HORST AAN DE MAAS 08-01-2025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557</meta:user-defined>
    <meta:user-defined meta:name="OVERHEIDop.GmbID/DC.identifier">gmb-2025-39557</meta:user-defined>
    <meta:user-defined meta:name="OVERHEIDop.versieInformatie"/>
  </office:meta>
</office:document-meta>
</file>