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stadsdeel Zuidwest, Apeldoorn (48), het kappen van 48 bomen met verhoogd risic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9-2025</text:p>
            <text:p text:style-name="common-al">Zaaknummer:  02005872795</text:p>
            <text:p text:style-name="common-al">
            
          </text:p>
            <text:p text:style-name="common-al">
            
          </text:p>
            <text:p text:style-name="common-al">De te kappen bomen zijn uit een boomveiligheid inspectie gekomen als bomen met een verhoogd risico. Om welke bomen dit gaat staat op de kaart onderaan bij "informatie over publicatie".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common-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5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27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locatie stadsdeel Zuidwest, Apeldoorn (48), het kappen van 48 bomen met verhoogd risico</meta:user-defined>
    <meta:user-defined meta:name="DCTERMS.W3CDTF/DCTERMS.available">2025-09-12</meta:user-defined>
    <meta:user-defined meta:name="DCTERMS.W3CDTF/OVERHEIDop.jaargang">2025</meta:user-defined>
    <meta:user-defined meta:name="OVERHEIDop.publicationIssue">395569</meta:user-defined>
    <meta:user-defined meta:name="OVERHEIDop.GmbID/DC.identifier">gmb-2025-395569</meta:user-defined>
    <meta:user-defined meta:name="OVERHEIDop.versieInformatie"/>
  </office:meta>
</office:document-meta>
</file>