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endersweg 4, 4322TD Scharendijke    - het eenmalig en tijdelijk kamperen buitenom het kampeerseizoen,  winterkampe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eenmalig en tijdelijk kamperen buitenom het kampeerseizoen,  winterkamperenZaaknummer: 1588511Datum indiening: 9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556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6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889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endersweg 4, 4322TD Scharendijke    - het eenmalig en tijdelijk kamperen buitenom het kampeerseizoen,  winterkamperenAanvraa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64</meta:user-defined>
    <meta:user-defined meta:name="OVERHEIDop.GmbID/DC.identifier">gmb-2025-395564</meta:user-defined>
    <meta:user-defined meta:name="OVERHEIDop.versieInformatie"/>
  </office:meta>
</office:document-meta>
</file>