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een logo en het verplaatsen van een digitaal scherm , Canadaplein 2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2, 1811 KE Alkmaar<text:span text:style-name="nadrukvet">; </text:span>het aanbrengen van een logo en het verplaatsen van een digitaal scherm </text:p>
            <text:p text:style-name="common-al">
            
          </text:p>
            <text:p text:style-name="common-al">Datum ontvangst: 09-09-2025</text:p>
            <text:p text:style-name="common-al">Zaaknummer: 000012687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5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728</meta:user-defined>
    <dc:language>nl</dc:language>
    <meta:user-defined meta:name="OVERHEIDop.locatietype/OVERHEIDop.gebiedsmarkering">Punt</meta:user-defined>
    <meta:user-defined meta:name="DC.title">Omgevingsvergunning aangevraagd: het aanbrengen van een logo en het verplaatsen van een digitaal scherm , Canadaplein 2, 1811 KE Alkmaa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63</meta:user-defined>
    <meta:user-defined meta:name="OVERHEIDop.GmbID/DC.identifier">gmb-2025-395563</meta:user-defined>
    <meta:user-defined meta:name="OVERHEIDop.versieInformatie"/>
  </office:meta>
</office:document-meta>
</file>