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platform ten behoeve van plaatsing van het klimaatsysteem, van Coehoornstraat 7, 5916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Coehoornstraat 7, 5916PH Venlo</text:span>
          </text:p>
            <text:p text:style-name="common-al">Voor het aanbrengen van een platform ten behoeve van plaatsing van het klimaatsysteem</text:p>
            <text:p text:style-name="common-al">Ontvangen op 29 augustus 2025</text:p>
            <text:p text:style-name="common-al">Kenmerk Z2025-0344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55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442</meta:user-defined>
    <meta:user-defined meta:name="DCTERMS.abstract">Betreft: Aanvraag op locatie van Coehoornstraat 7, 5916PH Venlo</meta:user-defined>
    <dc:language>nl</dc:language>
    <meta:user-defined meta:name="OVERHEIDop.locatietype/OVERHEIDop.gebiedsmarkering">Vlak</meta:user-defined>
    <meta:user-defined meta:name="DC.title">Aanvraag vergunning voor het aanbrengen van een platform ten behoeve van plaatsing van het klimaatsysteem, van Coehoornstraat 7, 5916PH Venlo</meta:user-defined>
    <meta:user-defined meta:name="DCTERMS.W3CDTF/DCTERMS.available">2025-09-12</meta:user-defined>
    <meta:user-defined meta:name="DCTERMS.W3CDTF/OVERHEIDop.jaargang">2025</meta:user-defined>
    <meta:user-defined meta:name="OVERHEIDop.publicationIssue">395562</meta:user-defined>
    <meta:user-defined meta:name="OVERHEIDop.GmbID/DC.identifier">gmb-2025-395562</meta:user-defined>
    <meta:user-defined meta:name="OVERHEIDop.versieInformatie"/>
  </office:meta>
</office:document-meta>
</file>