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Drie Gezustersdijk 37, 4581 RM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golfplaten afvoeren aan Drie Gezustersdijk 37, 4581 RM Vogelwaarde</text:span>
          </text:p>
            <text:p text:style-name="common-al">
            
          </text:p>
            <text:p text:style-name="common-al">Zaaknummer: 0677904187</text:p>
            <text:p text:style-name="common-al">Acceptatie datum verzonden: 10-09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9556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6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6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04187</meta:user-defined>
    <meta:user-defined meta:name="DCTERMS.abstract">Acceptatie sloopmelding voor 0677904187 asbest golfplaten afvoeren aan Drie Gezustersdijk 37, 4581 RM Vogelwaarde</meta:user-defined>
    <dc:language>nl</dc:language>
    <meta:user-defined meta:name="OVERHEIDop.locatietype/OVERHEIDop.gebiedsmarkering">Punt</meta:user-defined>
    <meta:user-defined meta:name="DC.title">Acceptatie sloopmelding, Drie Gezustersdijk 37, 4581 RM Vogelwaarde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561</meta:user-defined>
    <meta:user-defined meta:name="OVERHEIDop.GmbID/DC.identifier">gmb-2025-395561</meta:user-defined>
    <meta:user-defined meta:name="OVERHEIDop.versieInformatie"/>
  </office:meta>
</office:document-meta>
</file>