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e datum voor het Kampioenschap Palingroken 2025 op 15 augustus 2026 aan Burg. J. Schipper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ieuwe datum Kampioenschap Palingroken 2025</text:p>
            <text:p text:style-name="common-al">Datum en locatie: 15 augustus 2026, Burg. J. Schipperkade op Urk</text:p>
            <text:p text:style-name="common-al">Datum verzending: 5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Nieuwe datum voor het Kampioenschap Palingroken 2025 op 15 augustus 2026 aan Burg. J. Schipperkade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59</meta:user-defined>
    <meta:user-defined meta:name="OVERHEIDop.GmbID/DC.identifier">gmb-2025-395559</meta:user-defined>
    <meta:user-defined meta:name="OVERHEIDop.versieInformatie"/>
  </office:meta>
</office:document-meta>
</file>