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ijverheidsstraat 23, 1521 NG Wormerveer - het legaliseren van de overkapping, gevelwijziging en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385 - het legaliseren van de overkapping, gevelwijziging en staalconstructie -  - op de locatie Nijverheidsstraat 23, 1521 NG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0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55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385</meta:user-defined>
    <dc:language>nl</dc:language>
    <meta:user-defined meta:name="OVERHEIDop.locatietype/OVERHEIDop.gebiedsmarkering">Punt</meta:user-defined>
    <meta:user-defined meta:name="DC.title">Besluit op aanvraag omgevingsvergunning - Nijverheidsstraat 23, 1521 NG Wormerveer - het legaliseren van de overkapping, gevelwijziging en staalconstructi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56</meta:user-defined>
    <meta:user-defined meta:name="OVERHEIDop.GmbID/DC.identifier">gmb-2025-395556</meta:user-defined>
    <meta:user-defined meta:name="OVERHEIDop.versieInformatie"/>
  </office:meta>
</office:document-meta>
</file>