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na van Engelandstraat 11 5616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0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van Engelandstraat 11 5616A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5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0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nna van Engelandstraat 11 5616AZ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52</meta:user-defined>
    <meta:user-defined meta:name="OVERHEIDop.GmbID/DC.identifier">gmb-2025-395552</meta:user-defined>
    <meta:user-defined meta:name="OVERHEIDop.versieInformatie"/>
  </office:meta>
</office:document-meta>
</file>