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urendag De Oude Straat op 27 september 2025 aan Wijk 6-35 tot en met Wijk 6-41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Burendag De Oude Straat</text:p>
            <text:p text:style-name="common-al">Datum en locatie: 27 september 2025, Wijk 6-35 tot en met Wijk 6-41 op Urk</text:p>
            <text:p text:style-name="common-al">Datum verzending: 5 septem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9555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5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5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Burendag De Oude Straat op 27 september 2025 aan Wijk 6-35 tot en met Wijk 6-41 te Urk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551</meta:user-defined>
    <meta:user-defined meta:name="OVERHEIDop.GmbID/DC.identifier">gmb-2025-395551</meta:user-defined>
    <meta:user-defined meta:name="OVERHEIDop.versieInformatie"/>
  </office:meta>
</office:document-meta>
</file>