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 verbreden dakkapel voorzijde en plaatsen dakopbouw achterzijde, Bronkhorststraat 41A 2316S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7272</text:p>
            <text:p text:style-name="common-al">
            <text:span text:style-name="nadrukvet">Ingekomen:</text:span> 10-09-2025</text:p>
            <text:p text:style-name="common-al">
            <text:span text:style-name="nadrukvet">Locatie:</text:span> Bronkhorststraat 41A 2316S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7272" xlink:type="simple">publicatiesomgevingsvergunningen@leiden.nl</text:a> de volgende gegevens:</text:p>
            <text:p text:style-name="common-al">-het kenmerk van de aanvraag: Z/25/38872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554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4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4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7272</meta:user-defined>
    <meta:user-defined meta:name="DCTERMS.abstract">vervangen en verbreden dakkapel voorzijde en plaatsen dakopbouw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en verbreden dakkapel voorzijde en plaatsen dakopbouw achterzijde, Bronkhorststraat 41A 2316SZ Leiden</meta:user-defined>
    <meta:user-defined meta:name="OVERHEIDop.datumEindeReactietermijn">2025-10-29</meta:user-defined>
    <meta:user-defined meta:name="OVERHEIDop.terinzageleggingBG">https://mijnpublicaties.nl/Publicatie/b537b4ca-a26b-4318-2041-08ddf0341689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5549</meta:user-defined>
    <meta:user-defined meta:name="OVERHEIDop.GmbID/DC.identifier">gmb-2025-395549</meta:user-defined>
    <meta:user-defined meta:name="OVERHEIDop.versieInformatie"/>
  </office:meta>
</office:document-meta>
</file>