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2-1-1">
      <style:table-column-properties/>
    </style:style>
    <text:list-style style:name="id1-3-2-1-1-105">
      <text:list-level-style-bullet text:bullet-char="-" text:level="1">
        <style:list-level-properties text:min-label-width="10mm"/>
      </text:list-level-style-bullet>
    </text:list-style>
    <text:list-style style:name="id1-3-2-1-1-105-1">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6-1">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7-1">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8-1">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9-1">
      <text:list-level-style-bullet text:bullet-char="-" text:level="1">
        <style:list-level-properties text:min-label-width="10mm"/>
      </text:list-level-style-bullet>
    </text:list-style>
    <text:list-style style:name="id1-3-2-1-1-110">
      <text:list-level-style-bullet text:bullet-char="-" text:level="1">
        <style:list-level-properties text:min-label-width="10mm"/>
      </text:list-level-style-bullet>
    </text:list-style>
    <text:list-style style:name="id1-3-2-1-1-110-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2-1">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3-1">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4-1">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5-1">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6-1">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7-1">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8-1">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9-1">
      <text:list-level-style-bullet text:bullet-char="-" text:level="1">
        <style:list-level-properties text:min-label-width="10mm"/>
      </text:list-level-style-bullet>
    </text:list-style>
    <text:list-style style:name="id1-3-2-1-1-120">
      <text:list-level-style-bullet text:bullet-char="-" text:level="1">
        <style:list-level-properties text:min-label-width="10mm"/>
      </text:list-level-style-bullet>
    </text:list-style>
    <text:list-style style:name="id1-3-2-1-1-120-1">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1-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2-1">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3-1">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4-1">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5-1">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6-1">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7-1">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8-1">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text:list-style style:name="id1-3-2-1-1-129-1">
      <text:list-level-style-bullet text:bullet-char="-" text:level="1">
        <style:list-level-properties text:min-label-width="10mm"/>
      </text:list-level-style-bullet>
    </text:list-style>
    <text:list-style style:name="id1-3-2-1-1-130">
      <text:list-level-style-bullet text:bullet-char="-" text:level="1">
        <style:list-level-properties text:min-label-width="10mm"/>
      </text:list-level-style-bullet>
    </text:list-style>
    <text:list-style style:name="id1-3-2-1-1-130-1">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1-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2-1">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3-1">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4-1">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5-1">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6-1">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37-1">
      <text:list-level-style-bullet text:bullet-char="-" text:level="1">
        <style:list-level-properties text:min-label-width="10mm"/>
      </text:list-level-style-bullet>
    </text:list-style>
    <text:list-style style:name="id1-3-2-1-1-138">
      <text:list-level-style-bullet text:bullet-char="-" text:level="1">
        <style:list-level-properties text:min-label-width="10mm"/>
      </text:list-level-style-bullet>
    </text:list-style>
    <text:list-style style:name="id1-3-2-1-1-138-1">
      <text:list-level-style-bullet text:bullet-char="-" text:level="1">
        <style:list-level-properties text:min-label-width="10mm"/>
      </text:list-level-style-bullet>
    </text:list-style>
    <text:list-style style:name="id1-3-2-1-1-139">
      <text:list-level-style-bullet text:bullet-char="-" text:level="1">
        <style:list-level-properties text:min-label-width="10mm"/>
      </text:list-level-style-bullet>
    </text:list-style>
    <text:list-style style:name="id1-3-2-1-1-139-1">
      <text:list-level-style-bullet text:bullet-char="-" text:level="1">
        <style:list-level-properties text:min-label-width="10mm"/>
      </text:list-level-style-bullet>
    </text:list-style>
    <text:list-style style:name="id1-3-2-1-1-140">
      <text:list-level-style-bullet text:bullet-char="-" text:level="1">
        <style:list-level-properties text:min-label-width="10mm"/>
      </text:list-level-style-bullet>
    </text:list-style>
    <text:list-style style:name="id1-3-2-1-1-140-1">
      <text:list-level-style-bullet text:bullet-char="-" text:level="1">
        <style:list-level-properties text:min-label-width="10mm"/>
      </text:list-level-style-bullet>
    </text:list-style>
    <text:list-style style:name="id1-3-2-1-1-1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1">
      <text:list-level-style-bullet text:bullet-char="-" text:level="1">
        <style:list-level-properties text:min-label-width="10mm"/>
      </text:list-level-style-bullet>
    </text:list-style>
    <text:list-style style:name="id1-3-2-1-1-141-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2-1">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3-1">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4-1">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5-1">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6-1">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text:list-style style:name="id1-3-2-1-1-147-1">
      <text:list-level-style-bullet text:bullet-char="-" text:level="1">
        <style:list-level-properties text:min-label-width="10mm"/>
      </text:list-level-style-bullet>
    </text:list-style>
    <text:list-style style:name="id1-3-2-1-1-148">
      <text:list-level-style-bullet text:bullet-char="-" text:level="1">
        <style:list-level-properties text:min-label-width="10mm"/>
      </text:list-level-style-bullet>
    </text:list-style>
    <text:list-style style:name="id1-3-2-1-1-148-1">
      <text:list-level-style-bullet text:bullet-char="-" text:level="1">
        <style:list-level-properties text:min-label-width="10mm"/>
      </text:list-level-style-bullet>
    </text:list-style>
    <text:list-style style:name="id1-3-2-1-1-149">
      <text:list-level-style-bullet text:bullet-char="-" text:level="1">
        <style:list-level-properties text:min-label-width="10mm"/>
      </text:list-level-style-bullet>
    </text:list-style>
    <text:list-style style:name="id1-3-2-1-1-149-1">
      <text:list-level-style-bullet text:bullet-char="-" text:level="1">
        <style:list-level-properties text:min-label-width="10mm"/>
      </text:list-level-style-bullet>
    </text:list-style>
    <text:list-style style:name="id1-3-2-1-1-150">
      <text:list-level-style-bullet text:bullet-char="-" text:level="1">
        <style:list-level-properties text:min-label-width="10mm"/>
      </text:list-level-style-bullet>
    </text:list-style>
    <text:list-style style:name="id1-3-2-1-1-150-1">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1-1">
      <text:list-level-style-bullet text:bullet-char="-" text:level="1">
        <style:list-level-properties text:min-label-width="10mm"/>
      </text:list-level-style-bullet>
    </text:list-style>
    <text:list-style style:name="id1-3-2-1-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6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7-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7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7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8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8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9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0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5-2">
      <text:list-level-style-bullet style:num-suffix="" text:bullet-char="​" text:level="1">
        <style:list-level-properties text:min-label-width="10mm"/>
      </text:list-level-style-bullet>
    </text:list-style>
    <text:list-style style:name="id1-3-2-1-1-2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0-2">
      <text:list-level-style-bullet style:num-suffix="" text:bullet-char="​" text:level="1">
        <style:list-level-properties text:min-label-width="10mm"/>
      </text:list-level-style-bullet>
    </text:list-style>
    <text:list-style style:name="id1-3-2-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2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2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2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3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3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3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3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3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3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6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6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6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284-1-1">
      <style:table-column-properties/>
    </style:style>
    <style:style style:family="table-column" style:parent-style-name="colspec" style:name="id1-3-2-1-1-284-1-2">
      <style:table-column-properties/>
    </style:style>
    <style:style style:family="table-column" style:parent-style-name="colspec" style:name="id1-3-2-1-1-284-1-3">
      <style:table-column-properties/>
    </style:style>
    <style:style style:family="table-column" style:parent-style-name="colspec" style:name="id1-3-2-1-1-284-1-4">
      <style:table-column-properties/>
    </style:style>
    <style:style style:family="table-column" style:parent-style-name="colspec" style:name="id1-3-2-1-1-284-1-5">
      <style:table-column-properties/>
    </style:style>
    <text:list-style style:name="id1-3-2-1-1-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0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0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7">
      <text:list-level-style-bullet text:bullet-char="•" text:level="1">
        <style:list-level-properties text:min-label-width="10mm"/>
      </text:list-level-style-bullet>
    </text:list-style>
    <text:list-style style:name="id1-3-2-1-1-357-1">
      <text:list-level-style-bullet text:bullet-char="•" text:level="1">
        <style:list-level-properties text:min-label-width="10mm"/>
      </text:list-level-style-bullet>
    </text:list-style>
    <text:list-style style:name="id1-3-2-1-1-357-2">
      <text:list-level-style-bullet text:bullet-char="•" text:level="1">
        <style:list-level-properties text:min-label-width="10mm"/>
      </text:list-level-style-bullet>
    </text:list-style>
    <text:list-style style:name="id1-3-2-1-1-357-3">
      <text:list-level-style-bullet text:bullet-char="•" text:level="1">
        <style:list-level-properties text:min-label-width="10mm"/>
      </text:list-level-style-bullet>
    </text:list-style>
    <text:list-style style:name="id1-3-2-1-1-357-4">
      <text:list-level-style-bullet text:bullet-char="•" text:level="1">
        <style:list-level-properties text:min-label-width="10mm"/>
      </text:list-level-style-bullet>
    </text:list-style>
    <text:list-style style:name="id1-3-2-1-1-357-5">
      <text:list-level-style-bullet text:bullet-char="•" text:level="1">
        <style:list-level-properties text:min-label-width="10mm"/>
      </text:list-level-style-bullet>
    </text:list-style>
    <text:list-style style:name="id1-3-2-1-1-357-6">
      <text:list-level-style-bullet style:num-suffix="" text:bullet-char="​" text:level="1">
        <style:list-level-properties text:min-label-width="10mm"/>
      </text:list-level-style-bullet>
    </text:list-style>
    <text:list-style style:name="id1-3-2-1-1-375">
      <text:list-level-style-bullet text:bullet-char="•" text:level="1">
        <style:list-level-properties text:min-label-width="10mm"/>
      </text:list-level-style-bullet>
    </text:list-style>
    <text:list-style style:name="id1-3-2-1-1-375-1">
      <text:list-level-style-bullet text:bullet-char="•" text:level="1">
        <style:list-level-properties text:min-label-width="10mm"/>
      </text:list-level-style-bullet>
    </text:list-style>
    <text:list-style style:name="id1-3-2-1-1-375-2">
      <text:list-level-style-bullet text:bullet-char="•" text:level="1">
        <style:list-level-properties text:min-label-width="10mm"/>
      </text:list-level-style-bullet>
    </text:list-style>
    <text:list-style style:name="id1-3-2-1-1-377">
      <text:list-level-style-bullet text:bullet-char="•" text:level="1">
        <style:list-level-properties text:min-label-width="10mm"/>
      </text:list-level-style-bullet>
    </text:list-style>
    <text:list-style style:name="id1-3-2-1-1-377-1">
      <text:list-level-style-bullet text:bullet-char="•" text:level="1">
        <style:list-level-properties text:min-label-width="10mm"/>
      </text:list-level-style-bullet>
    </text:list-style>
    <text:list-style style:name="id1-3-2-1-1-377-2">
      <text:list-level-style-bullet text:bullet-char="•" text:level="1">
        <style:list-level-properties text:min-label-width="10mm"/>
      </text:list-level-style-bullet>
    </text:list-style>
    <text:list-style style:name="id1-3-2-1-1-377-3">
      <text:list-level-style-bullet text:bullet-char="•" text:level="1">
        <style:list-level-properties text:min-label-width="10mm"/>
      </text:list-level-style-bullet>
    </text:list-style>
    <text:list-style style:name="id1-3-2-1-1-377-4">
      <text:list-level-style-bullet text:bullet-char="•" text:level="1">
        <style:list-level-properties text:min-label-width="10mm"/>
      </text:list-level-style-bullet>
    </text:list-style>
    <text:list-style style:name="id1-3-2-1-1-400">
      <text:list-level-style-bullet text:bullet-char="•" text:level="1">
        <style:list-level-properties text:min-label-width="10mm"/>
      </text:list-level-style-bullet>
    </text:list-style>
    <text:list-style style:name="id1-3-2-1-1-400-1">
      <text:list-level-style-bullet text:bullet-char="•" text:level="1">
        <style:list-level-properties text:min-label-width="10mm"/>
      </text:list-level-style-bullet>
    </text:list-style>
    <text:list-style style:name="id1-3-2-1-1-400-2">
      <text:list-level-style-bullet text:bullet-char="•" text:level="1">
        <style:list-level-properties text:min-label-width="10mm"/>
      </text:list-level-style-bullet>
    </text:list-style>
    <text:list-style style:name="id1-3-2-1-1-400-3">
      <text:list-level-style-bullet text:bullet-char="•" text:level="1">
        <style:list-level-properties text:min-label-width="10mm"/>
      </text:list-level-style-bullet>
    </text:list-style>
    <text:list-style style:name="id1-3-2-1-1-400-4">
      <text:list-level-style-bullet text:bullet-char="•" text:level="1">
        <style:list-level-properties text:min-label-width="10mm"/>
      </text:list-level-style-bullet>
    </text:list-style>
    <text:list-style style:name="id1-3-2-1-1-402">
      <text:list-level-style-bullet text:bullet-char="•" text:level="1">
        <style:list-level-properties text:min-label-width="10mm"/>
      </text:list-level-style-bullet>
    </text:list-style>
    <text:list-style style:name="id1-3-2-1-1-402-1">
      <text:list-level-style-bullet text:bullet-char="•" text:level="1">
        <style:list-level-properties text:min-label-width="10mm"/>
      </text:list-level-style-bullet>
    </text:list-style>
    <text:list-style style:name="id1-3-2-1-1-402-2">
      <text:list-level-style-bullet text:bullet-char="•" text:level="1">
        <style:list-level-properties text:min-label-width="10mm"/>
      </text:list-level-style-bullet>
    </text:list-style>
    <text:list-style style:name="id1-3-2-1-1-402-3">
      <text:list-level-style-bullet text:bullet-char="•" text:level="1">
        <style:list-level-properties text:min-label-width="10mm"/>
      </text:list-level-style-bullet>
    </text:list-style>
    <text:list-style style:name="id1-3-2-1-1-402-4">
      <text:list-level-style-bullet text:bullet-char="•" text:level="1">
        <style:list-level-properties text:min-label-width="10mm"/>
      </text:list-level-style-bullet>
    </text:list-style>
    <text:list-style style:name="id1-3-2-1-1-402-5">
      <text:list-level-style-bullet text:bullet-char="•" text:level="1">
        <style:list-level-properties text:min-label-width="10mm"/>
      </text:list-level-style-bullet>
    </text:list-style>
    <text:list-style style:name="id1-3-2-1-1-402-6">
      <text:list-level-style-bullet text:bullet-char="•" text:level="1">
        <style:list-level-properties text:min-label-width="10mm"/>
      </text:list-level-style-bullet>
    </text:list-style>
    <text:list-style style:name="id1-3-2-1-1-404">
      <text:list-level-style-bullet text:bullet-char="•" text:level="1">
        <style:list-level-properties text:min-label-width="10mm"/>
      </text:list-level-style-bullet>
    </text:list-style>
    <text:list-style style:name="id1-3-2-1-1-404-1">
      <text:list-level-style-bullet text:bullet-char="•" text:level="1">
        <style:list-level-properties text:min-label-width="10mm"/>
      </text:list-level-style-bullet>
    </text:list-style>
    <text:list-style style:name="id1-3-2-1-1-404-2">
      <text:list-level-style-bullet text:bullet-char="•" text:level="1">
        <style:list-level-properties text:min-label-width="10mm"/>
      </text:list-level-style-bullet>
    </text:list-style>
    <text:list-style style:name="id1-3-2-1-1-404-3">
      <text:list-level-style-bullet text:bullet-char="•" text:level="1">
        <style:list-level-properties text:min-label-width="10mm"/>
      </text:list-level-style-bullet>
    </text:list-style>
    <text:list-style style:name="id1-3-2-1-1-404-4">
      <text:list-level-style-bullet text:bullet-char="•" text:level="1">
        <style:list-level-properties text:min-label-width="10mm"/>
      </text:list-level-style-bullet>
    </text:list-style>
    <text:list-style style:name="id1-3-2-1-1-404-5">
      <text:list-level-style-bullet text:bullet-char="•" text:level="1">
        <style:list-level-properties text:min-label-width="10mm"/>
      </text:list-level-style-bullet>
    </text:list-style>
    <text:list-style style:name="id1-3-2-1-1-445">
      <text:list-level-style-bullet text:bullet-char="-" text:level="1">
        <style:list-level-properties text:min-label-width="10mm"/>
      </text:list-level-style-bullet>
    </text:list-style>
    <text:list-style style:name="id1-3-2-1-1-445-1">
      <text:list-level-style-bullet text:bullet-char="-" text:level="1">
        <style:list-level-properties text:min-label-width="10mm"/>
      </text:list-level-style-bullet>
    </text:list-style>
    <text:list-style style:name="id1-3-2-1-1-445-2">
      <text:list-level-style-bullet text:bullet-char="-" text:level="1">
        <style:list-level-properties text:min-label-width="10mm"/>
      </text:list-level-style-bullet>
    </text:list-style>
    <text:list-style style:name="id1-3-2-1-1-445-3">
      <text:list-level-style-bullet text:bullet-char="-" text:level="1">
        <style:list-level-properties text:min-label-width="10mm"/>
      </text:list-level-style-bullet>
    </text:list-style>
    <text:list-style style:name="id1-3-2-1-1-445-4">
      <text:list-level-style-bullet text:bullet-char="-" text:level="1">
        <style:list-level-properties text:min-label-width="10mm"/>
      </text:list-level-style-bullet>
    </text:list-style>
    <text:list-style style:name="id1-3-2-1-1-448">
      <text:list-level-style-bullet text:bullet-char="-" text:level="1">
        <style:list-level-properties text:min-label-width="10mm"/>
      </text:list-level-style-bullet>
    </text:list-style>
    <text:list-style style:name="id1-3-2-1-1-448-1">
      <text:list-level-style-bullet text:bullet-char="-" text:level="1">
        <style:list-level-properties text:min-label-width="10mm"/>
      </text:list-level-style-bullet>
    </text:list-style>
    <text:list-style style:name="id1-3-2-1-1-448-2">
      <text:list-level-style-bullet text:bullet-char="-" text:level="1">
        <style:list-level-properties text:min-label-width="10mm"/>
      </text:list-level-style-bullet>
    </text:list-style>
    <text:list-style style:name="id1-3-2-1-1-448-3">
      <text:list-level-style-bullet text:bullet-char="-" text:level="1">
        <style:list-level-properties text:min-label-width="10mm"/>
      </text:list-level-style-bullet>
    </text:list-style>
    <text:list-style style:name="id1-3-2-1-1-448-4">
      <text:list-level-style-bullet text:bullet-char="-" text:level="1">
        <style:list-level-properties text:min-label-width="10mm"/>
      </text:list-level-style-bullet>
    </text:list-style>
    <text:list-style style:name="id1-3-2-1-1-448-5">
      <text:list-level-style-bullet text:bullet-char="-" text:level="1">
        <style:list-level-properties text:min-label-width="10mm"/>
      </text:list-level-style-bullet>
    </text:list-style>
    <text:list-style style:name="id1-3-2-1-1-4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68-5">
      <text:list-level-style-bullet style:num-suffix="" text:bullet-char="​" text:level="1">
        <style:list-level-properties text:min-label-width="10mm"/>
      </text:list-level-style-bullet>
    </text:list-style>
    <text:list-style style:name="id1-3-2-1-1-498">
      <text:list-level-style-bullet text:bullet-char="-" text:level="1">
        <style:list-level-properties text:min-label-width="10mm"/>
      </text:list-level-style-bullet>
    </text:list-style>
    <text:list-style style:name="id1-3-2-1-1-498-1">
      <text:list-level-style-bullet text:bullet-char="-" text:level="1">
        <style:list-level-properties text:min-label-width="10mm"/>
      </text:list-level-style-bullet>
    </text:list-style>
    <text:list-style style:name="id1-3-2-1-1-498-2">
      <text:list-level-style-bullet text:bullet-char="-" text:level="1">
        <style:list-level-properties text:min-label-width="10mm"/>
      </text:list-level-style-bullet>
    </text:list-style>
    <text:list-style style:name="id1-3-2-1-1-499">
      <text:list-level-style-bullet text:bullet-char="-" text:level="1">
        <style:list-level-properties text:min-label-width="10mm"/>
      </text:list-level-style-bullet>
    </text:list-style>
    <text:list-style style:name="id1-3-2-1-1-499-1">
      <text:list-level-style-bullet text:bullet-char="-" text:level="1">
        <style:list-level-properties text:min-label-width="10mm"/>
      </text:list-level-style-bullet>
    </text:list-style>
    <text:list-style style:name="id1-3-2-1-1-500">
      <text:list-level-style-bullet text:bullet-char="-" text:level="1">
        <style:list-level-properties text:min-label-width="10mm"/>
      </text:list-level-style-bullet>
    </text:list-style>
    <text:list-style style:name="id1-3-2-1-1-500-1">
      <text:list-level-style-bullet text:bullet-char="-" text:level="1">
        <style:list-level-properties text:min-label-width="10mm"/>
      </text:list-level-style-bullet>
    </text:list-style>
    <text:list-style style:name="id1-3-2-1-1-501">
      <text:list-level-style-bullet text:bullet-char="-" text:level="1">
        <style:list-level-properties text:min-label-width="10mm"/>
      </text:list-level-style-bullet>
    </text:list-style>
    <text:list-style style:name="id1-3-2-1-1-501-1">
      <text:list-level-style-bullet text:bullet-char="-" text:level="1">
        <style:list-level-properties text:min-label-width="10mm"/>
      </text:list-level-style-bullet>
    </text:list-style>
    <text:list-style style:name="id1-3-2-1-1-502">
      <text:list-level-style-bullet text:bullet-char="-" text:level="1">
        <style:list-level-properties text:min-label-width="10mm"/>
      </text:list-level-style-bullet>
    </text:list-style>
    <text:list-style style:name="id1-3-2-1-1-502-1">
      <text:list-level-style-bullet text:bullet-char="-" text:level="1">
        <style:list-level-properties text:min-label-width="10mm"/>
      </text:list-level-style-bullet>
    </text:list-style>
    <text:list-style style:name="id1-3-2-1-1-503">
      <text:list-level-style-bullet text:bullet-char="-" text:level="1">
        <style:list-level-properties text:min-label-width="10mm"/>
      </text:list-level-style-bullet>
    </text:list-style>
    <text:list-style style:name="id1-3-2-1-1-503-1">
      <text:list-level-style-bullet text:bullet-char="-" text:level="1">
        <style:list-level-properties text:min-label-width="10mm"/>
      </text:list-level-style-bullet>
    </text:list-style>
    <text:list-style style:name="id1-3-2-1-1-5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0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2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2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2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2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52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526-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52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26-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526-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52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528-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528-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528-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528-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8-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528-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528-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1-1-53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1-1-53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1-1-531-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1-1-531-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3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4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4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40-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5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5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5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5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2">
      <text:list-level-style-bullet style:num-suffix="" text:bullet-char="​" text:level="1">
        <style:list-level-properties text:min-label-width="10mm"/>
      </text:list-level-style-bullet>
    </text:list-style>
    <text:list-style style:name="id1-3-2-1-1-562-1">
      <text:list-level-style-bullet style:num-suffix="" text:bullet-char="​" text:level="1">
        <style:list-level-properties text:min-label-width="10mm"/>
      </text:list-level-style-bullet>
    </text:list-style>
    <text:list-style style:name="id1-3-2-1-1-562-2">
      <text:list-level-style-bullet style:num-suffix="" text:bullet-char="​" text:level="1">
        <style:list-level-properties text:min-label-width="10mm"/>
      </text:list-level-style-bullet>
    </text:list-style>
    <text:list-style style:name="id1-3-2-1-1-562-3">
      <text:list-level-style-bullet style:num-suffix="" text:bullet-char="​" text:level="1">
        <style:list-level-properties text:min-label-width="10mm"/>
      </text:list-level-style-bullet>
    </text:list-style>
    <text:list-style style:name="id1-3-2-1-1-5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7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7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5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5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5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573-12">
      <text:list-level-style-bullet style:num-suffix="" text:bullet-char="​" text:level="1">
        <style:list-level-properties text:min-label-width="10mm"/>
      </text:list-level-style-bullet>
    </text:list-style>
    <text:list-style style:name="id1-3-2-1-1-57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7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7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7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7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7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74-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4-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4-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4-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74-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74-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74-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77-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77-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77-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577-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577-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5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8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8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80-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0-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0-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0-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80-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80-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80-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8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29">
      <text:list-level-style-bullet text:bullet-char="•" text:level="1">
        <style:list-level-properties text:min-label-width="10mm"/>
      </text:list-level-style-bullet>
    </text:list-style>
    <text:list-style style:name="id1-3-2-1-1-629-1">
      <text:list-level-style-bullet text:bullet-char="•" text:level="1">
        <style:list-level-properties text:min-label-width="10mm"/>
      </text:list-level-style-bullet>
    </text:list-style>
    <text:list-style style:name="id1-3-2-1-1-629-2">
      <text:list-level-style-bullet text:bullet-char="•" text:level="1">
        <style:list-level-properties text:min-label-width="10mm"/>
      </text:list-level-style-bullet>
    </text:list-style>
    <text:list-style style:name="id1-3-2-1-1-629-3">
      <text:list-level-style-bullet text:bullet-char="•" text:level="1">
        <style:list-level-properties text:min-label-width="10mm"/>
      </text:list-level-style-bullet>
    </text:list-style>
  </office:automatic-styles>
  <office:body>
    <office:text>
      <text:p text:style-name="new_page_staatscourant"/>
      <text:p text:style-name="single-kop-titel">Tervisielegging concept Huisvestingsverordening Zuid-Kennemerland/IJmond: Heemskerk 2026 &amp; Nadere regels Woonurgentie Zuid-Kennemerland/IJmond: Heemskerk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mskerk maken bekend voornemens te zijn de Huisvestingsverordening Zuid-Kennemerland/IJmond: Heemskerk 2026 &amp; Nadere regels Woonurgentie Zuid-Kennemerland/IJmond: Heemskerk 2026 vast te stellen.</text:p>
            <text:p text:style-name="common-al">
            <text:span text:style-name="nadrukvet"/>
          </text:p>
            <text:p text:style-name="common-al">
            <text:span text:style-name="nadrukvet">Inzage</text:span>
          </text:p>
            <text:p text:style-name="common-al">Vanaf 12 september ligt de conceptverordening met nadere regels woonurgentie gedurende 6 weken ter inzage in de hal van het gemeentehuis. Ook is de conceptverordening met nadere regels woonurgentie in te zien op <text:a xlink:href="https://open.heemskerk.nl/digitale-terinzagelegging" xlink:type="simple">https://open.heemskerk.nl/digitale-terinzagelegging</text:a> . Gedurende deze termijn kan iedereen een zienswijze kenbaar maken bij het college. Dit kan door een e-mail te sturen naar <text:a xlink:href="mailto:wonen@heemskerk.nl" xlink:type="simple">wonen@heemskerk.nl</text:a> of een brief naar Postbus 1, 1960 AA Heemskerk. Vermeld hierbij ‘Zienswijze concept huisvestingsverordening’ of ‘Zienswijze concept nadere regels woonurgentie’.</text:p>
            <text:p text:style-name="common-al">Voor nadere inlichtingen en het kenbaar maken van een mondelinge zienswijze kunt u contact opnemen met Wonen binnen team Beleid en Projecten, 14 0251. Zienswijzen worden meegewogen bij de verdere besluitvorming.</text:p>
            <text:p text:style-name="common-al"/>
            <text:p text:style-name="common-al">Concept Huisvestingsverordening Zuid-Kennemerland/IJmond: Heemskerk 2026   </text:p>
            <text:p text:style-name="common-al">
            <text:span text:style-name="nadrukvet">Inhoudsopgave</text:span>
          </text:p>
            <text:p text:style-name="common-al">
            <text:a xlink:href="#_Toc207283016" xlink:type="simple">Concept Huisvestingsverordening Zuid-Kennemerland/IJmond: Heemskerk 2026 2</text:a>
          </text:p>
            <text:p text:style-name="common-al">
            <text:a xlink:href="#_Toc207283017" xlink:type="simple">Hoofdstuk 1 Algemene bepalingen 6</text:a>
          </text:p>
            <text:p text:style-name="common-al">
            <text:a xlink:href="#_Toc207283018" xlink:type="simple">§ Artikel 1.1 Definities 6</text:a>
          </text:p>
            <text:p text:style-name="common-al">
            <text:a xlink:href="#_Toc207283019" xlink:type="simple">Hoofdstuk 2 De verdeling van woonruimte 9</text:a>
          </text:p>
            <text:p text:style-name="common-al">
            <text:a xlink:href="#_Toc207283020" xlink:type="simple">
              <text:span text:style-name="nadrukcur">§ 2.1 De Huisvestingsvergunning</text:span> 9</text:a>
          </text:p>
            <text:p text:style-name="common-al">
            <text:a xlink:href="#_Toc207283021" xlink:type="simple">§ Artikel 2.1.1 Aanwijzing vergunningplichtige woonruimte 9</text:a>
          </text:p>
            <text:p text:style-name="common-al">
            <text:a xlink:href="#_Toc207283022" xlink:type="simple">§ Artikel 2.1.2 Criteria voor verlening huisvestingsvergunning 9</text:a>
          </text:p>
            <text:p text:style-name="common-al">
            <text:a xlink:href="#_Toc207283023" xlink:type="simple">§ Artikel 2.1.3 Aanvraag en inhoud huisvestingsvergunning 10</text:a>
          </text:p>
            <text:p text:style-name="common-al">
            <text:a xlink:href="#_Toc207283024" xlink:type="simple">§ <text:span text:style-name="nadrukcur">§ 2.2 Inschrijving en aanbod</text:span> 10</text:a>
          </text:p>
            <text:p text:style-name="common-al">
            <text:a xlink:href="#_Toc207283025" xlink:type="simple">§ Artikel 2.2.1 Inschrijving van woningzoekenden voor woningen van woningcorporaties 10</text:a>
          </text:p>
            <text:p text:style-name="common-al">
            <text:a xlink:href="#_Toc207283026" xlink:type="simple">§ Artikel 2.2.2 Bekendmaking aanbod van woonruimte 11</text:a>
          </text:p>
            <text:p text:style-name="common-al">
            <text:a xlink:href="#_Toc207283027" xlink:type="simple">§ Artikel 2.2.3 Rangorde woningzoekenden voor sociale huurwoningen 11</text:a>
          </text:p>
            <text:p text:style-name="common-al">
            <text:a xlink:href="#_Toc207283028" xlink:type="simple">§ Artikel 2.2.4 Rangorde woningzoekenden voor nieuwbouw middenhuur- en betaalbare koopwoningen 12</text:a>
          </text:p>
            <text:p text:style-name="common-al">
            <text:a xlink:href="#_Toc207283029" xlink:type="simple">§ Artikel 2.2.5 Vruchteloze aanbieding 13</text:a>
          </text:p>
            <text:p text:style-name="common-al">
            <text:a xlink:href="#_Toc207283030" xlink:type="simple">§ <text:span text:style-name="nadrukcur">§ 2.3 Voorrang en urgentie</text:span> 13</text:a>
          </text:p>
            <text:p text:style-name="common-al">
            <text:a xlink:href="#_Toc207283031" xlink:type="simple">§ Artikel 2.3.1 Voorrang bij woonruimte van een bepaalde aard en grootte 13</text:a>
          </text:p>
            <text:p text:style-name="common-al">
            <text:a xlink:href="#_Toc207283032" xlink:type="simple">§ Artikel 2.3.2 Voorrang bij economische of maatschappelijke binding en vitale beroepen 14</text:a>
          </text:p>
            <text:p text:style-name="common-al">
            <text:a xlink:href="#_Toc207283033" xlink:type="simple">§ Artikel 2.3.3 Voorrang bij urgentie – algemeen 14</text:a>
          </text:p>
            <text:p text:style-name="common-al">
            <text:a xlink:href="#_Toc207283034" xlink:type="simple">§ Artikel 2.3.4 Voorrang bij urgentie – wettelijke groepen 15</text:a>
          </text:p>
            <text:p text:style-name="common-al">
            <text:a xlink:href="#_Toc207283035" xlink:type="simple">§ Artikel 2.3.5 Voorrang bij urgentie – sociaal/medische groepen 15</text:a>
          </text:p>
            <text:p text:style-name="common-al">
            <text:a xlink:href="#_Toc207283036" xlink:type="simple">§ Artikel 2.3.6 Voorrang bij urgentie - stadsvernieuwing 15</text:a>
          </text:p>
            <text:p text:style-name="common-al">
            <text:a xlink:href="#_Toc207283037" xlink:type="simple">§ Artikel 2.3.7 Voorrang bij urgentie – Uitstroomregeling Pact 15</text:a>
          </text:p>
            <text:p text:style-name="common-al">
            <text:a xlink:href="#_Toc207283038" xlink:type="simple">§ Artikel 2.3.8 Voorrang bij urgentie - overig 16</text:a>
          </text:p>
            <text:p text:style-name="common-al">
            <text:a xlink:href="#_Toc207283039" xlink:type="simple">§ Artikel 2.3.9 Inschrijftijdverlenging 16</text:a>
          </text:p>
            <text:p text:style-name="common-al">
            <text:a xlink:href="#_Toc207283040" xlink:type="simple">§ Artikel 2.3.10 Verzoek om indeling in een urgentiecategorie 16</text:a>
          </text:p>
            <text:p text:style-name="common-al">
            <text:a xlink:href="#_Toc207283041" xlink:type="simple">§ Artikel 2.3.11 Weigeringsgronden urgentieverklaring 17</text:a>
          </text:p>
            <text:p text:style-name="common-al">
            <text:a xlink:href="#_Toc207283042" xlink:type="simple">§ Artikel 2.3.12 Intrekken of wijzigen indeling in een urgentiecategorie of toewijzing inschrijftijd-verlenging 17</text:a>
          </text:p>
            <text:p text:style-name="common-al">
            <text:a xlink:href="#_Toc207283043" xlink:type="simple">Hoofdstuk 3 [Gereserveerd] 17</text:a>
          </text:p>
            <text:p text:style-name="common-al">
            <text:a xlink:href="#_Toc207283044" xlink:type="simple">Hoofdstuk 4 Slotbepalingen 17</text:a>
          </text:p>
            <text:p text:style-name="common-al">
            <text:a xlink:href="#_Toc207283045" xlink:type="simple">§ <text:span text:style-name="nadrukcur">§ 4.1 Handhaving en toezicht</text:span> 17</text:a>
          </text:p>
            <text:p text:style-name="common-al">
            <text:a xlink:href="#_Toc207283046" xlink:type="simple">§ Artikel 4.1.1 Bestuurlijke boete 17</text:a>
          </text:p>
            <text:p text:style-name="common-al">
            <text:a xlink:href="#_Toc207283047" xlink:type="simple">§ <text:span text:style-name="nadrukcur">§ 4.2 Restbepalingen</text:span> 18</text:a>
          </text:p>
            <text:p text:style-name="common-al">
            <text:a xlink:href="#_Toc207283048" xlink:type="simple">§ Artikel 4.2.1 Experimenten 18</text:a>
          </text:p>
            <text:p text:style-name="common-al">
            <text:a xlink:href="#_Toc207283049" xlink:type="simple">§ Artikel 4.2.2 Hardheidsclausule 18</text:a>
          </text:p>
            <text:p text:style-name="common-al">
            <text:a xlink:href="#_Toc207283050" xlink:type="simple">§ § 4.3 Overgangsrecht en slotbepalingen 18</text:a>
          </text:p>
            <text:p text:style-name="common-al">
            <text:a xlink:href="#_Toc207283051" xlink:type="simple">§ Artikel 4.3.1 Overgangsbepalingen 18</text:a>
          </text:p>
            <text:p text:style-name="common-al">
            <text:a xlink:href="#_Toc207283052" xlink:type="simple">§ Artikel 4.3.2 Intrekking oude verordening 19</text:a>
          </text:p>
            <text:p text:style-name="common-al">
            <text:a xlink:href="#_Toc207283053" xlink:type="simple">§ Artikel 4.3.3 Omhangen besluiten 19</text:a>
          </text:p>
            <text:p text:style-name="common-al">
            <text:a xlink:href="#_Toc207283054" xlink:type="simple">§ Artikel 4.3.4 Inwerkingtreding en citeertitel 19</text:a>
          </text:p>
            <text:p text:style-name="common-al">
            <text:a xlink:href="#_Toc207283055" xlink:type="simple">Toelichting 20</text:a>
          </text:p>
            <text:p text:style-name="common-al">
            <text:a xlink:href="#_Toc207283056" xlink:type="simple">§ <text:span text:style-name="nadrukcur">Artikelsgewijze toelichting</text:span> 26</text:a>
          </text:p>
            <text:p text:style-name="common-al">
            <text:a xlink:href="#_Toc207283057" xlink:type="simple">Hoofdstuk 1 Algemene bepalingen 26</text:a>
          </text:p>
            <text:p text:style-name="common-al">
            <text:a xlink:href="#_Toc207283058" xlink:type="simple">§ Artikel 1 Definities 26</text:a>
          </text:p>
            <text:p text:style-name="common-al">
            <text:a xlink:href="#_Toc207283059" xlink:type="simple">Hoofdstuk 2 De verdeling van Woonruimte 26</text:a>
          </text:p>
            <text:p text:style-name="common-al">
            <text:a xlink:href="#_Toc207283060" xlink:type="simple">§ Artikel 2.1.1 Aanwijzing vergunningplichtige woonruimte 26</text:a>
          </text:p>
            <text:p text:style-name="common-al">
            <text:a xlink:href="#_Toc207283061" xlink:type="simple">§ Artikel 2.1.2 Criteria voor verlening huisvestingsvergunning 27</text:a>
          </text:p>
            <text:p text:style-name="common-al">
            <text:a xlink:href="#_Toc207283062" xlink:type="simple">§ Artikel 2.1.3 Aanvraag en inhoud huisvestingsvergunning 28</text:a>
          </text:p>
            <text:p text:style-name="common-al">
            <text:a xlink:href="#_Toc207283063" xlink:type="simple">§ Artikel 2.2.1 Inschrijving van woningzoekenden 28</text:a>
          </text:p>
            <text:p text:style-name="common-al">
            <text:a xlink:href="#_Toc207283064" xlink:type="simple">§ Artikel 2.2.2 Bekendmaking aanbod van woonruimte 29</text:a>
          </text:p>
            <text:p text:style-name="common-al">
            <text:a xlink:href="#_Toc207283065" xlink:type="simple">§ Artikel 2.2.3 Rangorde woningzoekenden voor sociale huurwoningen 30</text:a>
          </text:p>
            <text:p text:style-name="common-al">
            <text:a xlink:href="#_Toc207283066" xlink:type="simple">§ Artikel 2.2.4 Rangorde woningzoekenden voor middenhuur- en koopwoningen 31</text:a>
          </text:p>
            <text:p text:style-name="common-al">
            <text:a xlink:href="#_Toc207283067" xlink:type="simple">§ Artikel 2.2.5 Vruchteloze aanbieding 31</text:a>
          </text:p>
            <text:p text:style-name="common-al">
            <text:a xlink:href="#_Toc207283068" xlink:type="simple">§ Artikel 2.3.1 Voorrang bij woonruimte van een bepaalde aard of grootte 31</text:a>
          </text:p>
            <text:p text:style-name="common-al">
            <text:a xlink:href="#_Toc207283069" xlink:type="simple">§ Artikel 2.3.2 Voorrang bij economische of maatschappelijke binding en vitale beroepen 32</text:a>
          </text:p>
            <text:p text:style-name="common-al">
            <text:a xlink:href="#_Toc207283070" xlink:type="simple">§ Artikel 2.3.3 t/m en 2.3.8 Voorrang bij urgentie 33</text:a>
          </text:p>
            <text:p text:style-name="common-al">
            <text:a xlink:href="#_Toc207283071" xlink:type="simple">§ Artikel 2.3.9 Inschrijftijdverlenging 34</text:a>
          </text:p>
            <text:p text:style-name="common-al">
            <text:a xlink:href="#_Toc207283072" xlink:type="simple">§ Artikel 2.3.10 Verzoek om indeling in een urgentiecategorie 35</text:a>
          </text:p>
            <text:p text:style-name="common-al">
            <text:a xlink:href="#_Toc207283073" xlink:type="simple">§ Artikel 2.3.11 Weigeringsgronden urgentieverklaring 35</text:a>
          </text:p>
            <text:p text:style-name="common-al">
            <text:a xlink:href="#_Toc207283074" xlink:type="simple">§ Artikel 2.3.12 Intrekken of aanpassen urgentieverklaring 35</text:a>
          </text:p>
            <text:p text:style-name="common-al">
            <text:a xlink:href="#_Toc207283075" xlink:type="simple">Hoofdstuk 3 [Gereserveerd] 35</text:a>
          </text:p>
            <text:p text:style-name="common-al">
            <text:a xlink:href="#_Toc207283076" xlink:type="simple">Hoofdstuk 4 Slotbepalingen 36</text:a>
          </text:p>
            <text:p text:style-name="common-al">
            <text:a xlink:href="#_Toc207283077" xlink:type="simple">§ Artikel 4.1.1 Bestuurlijke boete 36</text:a>
          </text:p>
            <text:p text:style-name="common-al">
            <text:a xlink:href="#_Toc207283078" xlink:type="simple">§ Artikel 4.2.1 Experimenten 36</text:a>
          </text:p>
            <text:p text:style-name="common-al">
            <text:a xlink:href="#_Toc207283079" xlink:type="simple">§ Artikel 4.2.2 Hardheidsclausule 36</text:a>
          </text:p>
            <text:p text:style-name="common-al">
            <text:a xlink:href="#_Toc207283080" xlink:type="simple">§ Artikel 4.3.1 Overgangsbepalingen 36</text:a>
          </text:p>
            <text:p text:style-name="common-al">
            <text:a xlink:href="#_Toc207283081" xlink:type="simple">§ Artikel 4.3.2 t/m 4.3.4 Intrekken oude verordening en inwerkingtreding 36</text:a>
          </text:p>
            <text:p text:style-name="common-al">
            <text:a xlink:href="#_Toc207283082" xlink:type="simple">Nadere regels woonurgentie Zuid-Kennemerland/IJmond: Heemskerk 2026 37</text:a>
          </text:p>
            <text:p text:style-name="common-al">
            <text:a xlink:href="#_Toc207283083" xlink:type="simple">Hoofdstuk 1 Algemene bepalingen 39</text:a>
          </text:p>
            <text:p text:style-name="common-al">
            <text:a xlink:href="#_Toc207283084" xlink:type="simple">§ Artikel 1.1 Definities 39</text:a>
          </text:p>
            <text:p text:style-name="common-al">
            <text:a xlink:href="#_Toc207283085" xlink:type="simple">§ Artikel 1.2 Verzoek om indeling in een urgentiecategorie (artikel 2.3.10 HVV) 39</text:a>
          </text:p>
            <text:p text:style-name="common-al">
            <text:a xlink:href="#_Toc207283086" xlink:type="simple">Hoofdstuk 2 Algemene weigeringsgronden urgentie 40</text:a>
          </text:p>
            <text:p text:style-name="common-al">
            <text:a xlink:href="#_Toc207283087" xlink:type="simple">Artikel 2.1 Uitwerking weigeringsgrond artikel 2.3.11, aanhef en onder a HVV: Het huishouden voldoet niet aan de criteria voor vergunningverlening 40</text:a>
          </text:p>
            <text:p text:style-name="common-al">
            <text:a xlink:href="#_Toc207283088" xlink:type="simple">Artikel 2.2 Uitwerking afwijzingsgrond artikel 2.3.11, eerste lid, aanhef en onder b HVV: Er isgeen sprake van een urgent huisvestingsprobleem 40</text:a>
          </text:p>
            <text:p text:style-name="common-al">
            <text:a xlink:href="#_Toc207283089" xlink:type="simple">Artikel 2.3 Uitwerking afwijzingsgrond artikel 2.3.11, eerste lid, aanhef onder c HVV: Het huishouden kon het huisvestingsprobleem voorkomen of oplossen 41</text:a>
          </text:p>
            <text:p text:style-name="common-al">
            <text:a xlink:href="#_Toc207283090" xlink:type="simple">Artikel 2.4 Uitwerking afwijzingsgrond artikel 2.3.11, eerste lid, aanhef en onder d HVV: Het huisvestingsprobleem is een gevolg van verwijtbaar doen of nalaten 42</text:a>
          </text:p>
            <text:p text:style-name="common-al">
            <text:a xlink:href="#_Toc207283091" xlink:type="simple">Hoofdstuk 3 Urgentiecategorieën 43</text:a>
          </text:p>
            <text:p text:style-name="common-al">
            <text:a xlink:href="#_Toc207283092" xlink:type="simple">§ Artikel 3.1 Uitwerking artikel 2.3.4 HVV: Wettelijke groepen 43</text:a>
          </text:p>
            <text:p text:style-name="common-al">
            <text:a xlink:href="#_Toc207283093" xlink:type="simple">§ Artikel 3.2 Uitwerking artikel 2.3.5 HVV: Medische redenen 44</text:a>
          </text:p>
            <text:p text:style-name="common-al">
            <text:a xlink:href="#_Toc207283094" xlink:type="simple">§ Artikel 3.3 Uitwerking artikel 2.3.5 HVV: Sociale redenen 44</text:a>
          </text:p>
            <text:p text:style-name="common-al">
            <text:a xlink:href="#_Toc207283095" xlink:type="simple">§ Artikel 3.4 Uitwerking artikel 2.3.6 HVV: Stadsvernieuwingsurgentie Inwerkingtreding 46</text:a>
          </text:p>
            <text:p text:style-name="common-al">
            <text:a xlink:href="#_Toc207283096" xlink:type="simple">§ Artikel 3.5 Uitwerking artikel 2.3.7 HVV: Uitstroomregeling Pact 46</text:a>
          </text:p>
            <text:p text:style-name="common-al">
            <text:a xlink:href="#_Toc207283097" xlink:type="simple">§ Artikel 3.6 Uitwerking artikel 2.3.8 HVV: Overig 47</text:a>
          </text:p>
            <text:p text:style-name="common-al">
            <text:a xlink:href="#_Toc207283098" xlink:type="simple">§ Artikel 3.7 Uitwerking artikel 2.3.9 HVV: Inschrijftijdverlenging. 48</text:a>
          </text:p>
            <text:p text:style-name="common-al">
            <text:a xlink:href="#_Toc207283099" xlink:type="simple">Hoofdstuk 4 Vervolg 48</text:a>
          </text:p>
            <text:p text:style-name="common-al">
            <text:a xlink:href="#_Toc207283100" xlink:type="simple">§ Artikel 4.1 Zoekprofiel 48</text:a>
          </text:p>
            <text:p text:style-name="common-al">
            <text:a xlink:href="#_Toc207283101" xlink:type="simple">§ Artikel 4.2 Het vinden van een woning 48</text:a>
          </text:p>
            <text:p text:style-name="common-al">
            <text:a xlink:href="#_Toc207283102" xlink:type="simple">§ Artikel 4.3 Geldigheid 48</text:a>
          </text:p>
            <text:p text:style-name="common-al">
            <text:a xlink:href="#_Toc207283103" xlink:type="simple">Hoofdstuk 5 Slotbepalingen 48</text:a>
          </text:p>
            <text:p text:style-name="common-al">
            <text:a xlink:href="#_Toc207283104" xlink:type="simple">§ Artikel 5.1 Hardheidsclausule 48</text:a>
          </text:p>
            <text:p text:style-name="common-al">
            <text:a xlink:href="#_Toc207283105" xlink:type="simple">§ Artikel 5.2 Inwerkingtreding 48</text:a>
          </text:p>
            <text:p text:style-name="common-al">
            <text:a xlink:href="#_Toc207283106" xlink:type="simple">§ Artikel 5.3 Citeertitel 49</text:a>
          </text:p>
            <text:p text:style-name="common-al">
            <text:a xlink:href="#_Toc207283107" xlink:type="simple">§ Artikel 5.4 Intrekken oude beleidsregels 49</text:a>
          </text:p>
            <text:p text:style-name="common-al">
            <text:a xlink:href="#_Toc207283108" xlink:type="simple">Toelichting 50</text:a>
          </text:p>
            <text:section text:name="table_id1-3-2-1-1-102" text:style-name="table">
              <text:p text:style-name="table_top"/>
              <table:table table:style-name="tgroup">
                <table:table-column table:style-name="id1-3-2-1-1-102-1-1"/>
                <table:table-row table:style-name="row">
                  <table:table-cell table:style-name="entry" table:number-rows-spanned="1" table:number-columns-spanned="1">
                    <text:p text:style-name="table_al">Geregistreerd onder nummer D/2025/743854</text:p>
                  </table:table-cell>
                </table:table-row>
                <table:table-row table:style-name="row">
                  <table:table-cell table:style-name="entry" table:number-rows-spanned="1" table:number-columns-spanned="1">
                    <text:p text:style-name="table_al">Wettelijke grondslag: </text:p>
                    <text:p text:style-name="table_al">artikel 4 Huisvestingswet 2014</text:p>
                  </table:table-cell>
                </table:table-row>
              </table:table>
              <text:p text:style-name="table_bottom"/>
            </text:section>
            <text:p text:style-name="common-al">Hoofdstuk 1 Algemene bepalingen§ Artikel 1.1 Definities</text:p>
            <text:p text:style-name="common-al">In deze verordening / regeling wordt verstaan onder:</text:p>
            <text:list text:style-name="id1-3-2-1-1-105">
              <text:list-item text:style-override="id1-3-2-1-1-105-1">
                <text:number>-</text:number>
                <text:p text:style-name="al">
                <text:span text:style-name="nadrukcur">adres: </text:span>het adres als geregistreerd in de Basisregistratie Adressen en Gebouwen (BAG); </text:p>
              </text:list-item>
            </text:list>
            <text:list text:style-name="id1-3-2-1-1-106">
              <text:list-item text:style-override="id1-3-2-1-1-106-1">
                <text:number>-</text:number>
                <text:p text:style-name="al">
                <text:span text:style-name="nadrukcur">akte van levering</text:span>: het document waarmee de overdracht van een woning of ander onroerend goed gestalte krijgt. Ook bekend als transportakte of overdrachtsakte; </text:p>
              </text:list-item>
            </text:list>
            <text:list text:style-name="id1-3-2-1-1-107">
              <text:list-item text:style-override="id1-3-2-1-1-107-1">
                <text:number>-</text:number>
                <text:p text:style-name="al">
                <text:span text:style-name="nadrukcur">basisregistratie personen (BRP):</text:span> de basisregistratie bedoeld in artikel 1.2 van de Wet basisregistratie personen; </text:p>
              </text:list-item>
            </text:list>
            <text:list text:style-name="id1-3-2-1-1-108">
              <text:list-item text:style-override="id1-3-2-1-1-108-1">
                <text:number>-</text:number>
                <text:p text:style-name="al">
                <text:span text:style-name="nadrukcur">betaalbare koopwoning: </text:span>woning met een maximale waarde (VON-prijs) tot de betaalbaarheidsgrens, welke nationaal wordt vastgesteld en ieder jaar wordt geïndexeerd; </text:p>
              </text:list-item>
            </text:list>
            <text:list text:style-name="id1-3-2-1-1-109">
              <text:list-item text:style-override="id1-3-2-1-1-109-1">
                <text:number>-</text:number>
                <text:p text:style-name="al">
                <text:span text:style-name="nadrukcur">bloed- of aanverwantschap in de eerste graad</text:span>: de verwantschap tussen ouders en kinderen, tussen de partners van kinderen, en tussen de ouders en kinderen van de partner. Verwantschap door adoptie valt hier ook onder; </text:p>
              </text:list-item>
            </text:list>
            <text:list text:style-name="id1-3-2-1-1-110">
              <text:list-item text:style-override="id1-3-2-1-1-110-1">
                <text:number>-</text:number>
                <text:p text:style-name="al">
                <text:span text:style-name="nadrukcur">bloed- of aanverwantschap in de tweede graad</text:span>: de verwantschap tussen grootouders en kleinkinderen, broers en zussen, tussen partners van broers en zussen, en tussen de grootouders, kleinkinderen, broers en zussen van de partner. Verwantschap door adoptie valt hier ook onder; </text:p>
              </text:list-item>
            </text:list>
            <text:list text:style-name="id1-3-2-1-1-111">
              <text:list-item text:style-override="id1-3-2-1-1-111-1">
                <text:number>-</text:number>
                <text:p text:style-name="al">
                <text:span text:style-name="nadrukcur">bloed- of aanverwantschap in de derde graad:</text:span> de verwantschap tussen overgrootouders, achterkleinkinderen, neven en nichten (kinderen van broers of zussen), ooms en tantes (broers of zussen van de ouders) Verwantschap door adoptie valt hier ook onder; </text:p>
              </text:list-item>
            </text:list>
            <text:list text:style-name="id1-3-2-1-1-112">
              <text:list-item text:style-override="id1-3-2-1-1-112-1">
                <text:number>-</text:number>
                <text:p text:style-name="al">
                <text:span text:style-name="nadrukcur">burgemeester en wethouders</text:span>: college van burgemeester en wethouders van de gemeente Heemskerk; </text:p>
              </text:list-item>
            </text:list>
            <text:list text:style-name="id1-3-2-1-1-113">
              <text:list-item text:style-override="id1-3-2-1-1-113-1">
                <text:number>-</text:number>
                <text:p text:style-name="al">
                <text:span text:style-name="nadrukcur">co-ouderschap</text:span>: het door de ouders na relatiebreuk voortzetten van het gezamenlijk ouderlijk gezag over hun kind, waarbij de huisvesting van het kind op een gelijkmatige manier tussen de ouders is verdeeld, zoals vastgelegd in een door beide partijen ondertekend ouderschapsplan; </text:p>
              </text:list-item>
            </text:list>
            <text:list text:style-name="id1-3-2-1-1-114">
              <text:list-item text:style-override="id1-3-2-1-1-114-1">
                <text:number>-</text:number>
                <text:p text:style-name="al">
                <text:span text:style-name="nadrukcur">DAEB-norm</text:span>: de inkomensgrens bedoeld in artikel 48, eerste lid, van de Woningwet; </text:p>
              </text:list-item>
            </text:list>
            <text:list text:style-name="id1-3-2-1-1-115">
              <text:list-item text:style-override="id1-3-2-1-1-115-1">
                <text:number>-</text:number>
                <text:p text:style-name="al">
                <text:span text:style-name="nadrukcur">digitaal platform</text:span>: degene die een dienst van de informatiemaatschappij verleent gericht op het publiceren van aanbiedingen voor woonruimte of toeristische verhuur; </text:p>
              </text:list-item>
            </text:list>
            <text:list text:style-name="id1-3-2-1-1-116">
              <text:list-item text:style-override="id1-3-2-1-1-116-1">
                <text:number>-</text:number>
                <text:p text:style-name="al">
                <text:span text:style-name="nadrukcur">eengezinswoning</text:span>: een woning die tevens een geheel pand vormt. Hieronder vallen vrijstaande woningen, aaneen gebouwde woningen, zoals twee onder één kap gebouwde hele huizen, boerderijen met woningen en voorts alle rijenhuizen;</text:p>
              </text:list-item>
            </text:list>
            <text:list text:style-name="id1-3-2-1-1-117">
              <text:list-item text:style-override="id1-3-2-1-1-117-1">
                <text:number>-</text:number>
                <text:p text:style-name="al">
                <text:span text:style-name="nadrukcur">eigenaar: </text:span>de juridisch eigenaar van een woonruimte die door middel van een notariële akte eigenaar is geworden, of de eigenaar van een lidmaatschapsrecht in een coöperatieve vereniging dat deze eigenaar het gebruiksrecht op een woonruimte geeft; </text:p>
              </text:list-item>
            </text:list>
            <text:list text:style-name="id1-3-2-1-1-118">
              <text:list-item text:style-override="id1-3-2-1-1-118-1">
                <text:number>-</text:number>
                <text:p text:style-name="al">
                <text:span text:style-name="nadrukcur">gezin</text:span>: huishouden met één of meer thuiswonende kinderen; </text:p>
              </text:list-item>
            </text:list>
            <text:list text:style-name="id1-3-2-1-1-119">
              <text:list-item text:style-override="id1-3-2-1-1-119-1">
                <text:number>-</text:number>
                <text:p text:style-name="al">
                <text:span text:style-name="nadrukcur">hoofdbewoner</text:span>: een persoon die officieel als bewoner van een woning geregistreerd staat en daarmee onder andere verantwoordelijk is voor het betalen van bepaalde lasten; </text:p>
              </text:list-item>
            </text:list>
            <text:list text:style-name="id1-3-2-1-1-120">
              <text:list-item text:style-override="id1-3-2-1-1-120-1">
                <text:number>-</text:number>
                <text:p text:style-name="al">
                <text:span text:style-name="nadrukcur">hoofdverblijf</text:span>: een voor permanente bewoning geschikte verblijfplaats, die ten minste bestaat uit een keuken, woon-, was- en slaapgelegenheid, fungeert als het centrum van de sociale activiteiten van de betrokkene en waar de betrokkene de afgelopen twaalf maanden overheersend verbleef; </text:p>
              </text:list-item>
            </text:list>
            <text:list text:style-name="id1-3-2-1-1-121">
              <text:list-item text:style-override="id1-3-2-1-1-121-1">
                <text:number>-</text:number>
                <text:p text:style-name="al">
                <text:span text:style-name="nadrukcur">huishouden</text:span>: een alleenstaande, dan wel twee personen met of zonder kinderen, die een duurzame gemeenschappelijke huishouding voeren of wensen te voeren waarbij er sprake is van bewuste wederzijdse zorg en taakverdeling die het enkel gezamenlijk bewonen van een bepaalde woonruimte te boven gaat en waarbij de intentie bestaat om voor onbepaalde periode samen te wonen. In het geval van co-ouderschap behoort het kind tot twee huishoudens. De plaats van het hoofdverblijf van het kind is de plaats waar het kind in de basisregistratie personen is opgenomen; </text:p>
              </text:list-item>
            </text:list>
            <text:list text:style-name="id1-3-2-1-1-122">
              <text:list-item text:style-override="id1-3-2-1-1-122-1">
                <text:number>-</text:number>
                <text:p text:style-name="al">
                <text:span text:style-name="nadrukcur">huishoudinkomen:</text:span> gezamenlijke verzamelinkomens, als bedoeld in artikel 2.3 van de Wet op de inkomstenbelasting 2001 van de aanvragers van een huisvestingsvergunning voor een bij huisvestingsverordening aangewezen woonruimte, met uitzondering van kinderen in de zin van artikel 4 van de Algemene wet inkomensafhankelijke regelingen, met dien verstande dat in het eerste lid van dat artikel voor «belanghebbende» telkens wordt gelezen «aanvrager»; </text:p>
              </text:list-item>
            </text:list>
            <text:list text:style-name="id1-3-2-1-1-123">
              <text:list-item text:style-override="id1-3-2-1-1-123-1">
                <text:number>-</text:number>
                <text:p text:style-name="al">
                <text:span text:style-name="nadrukcur">huisvestingsvergunning: de vergunning bedoeld in artikel 8, eerste lid, van de Huisvestingswet;</text:span>
              </text:p>
              </text:list-item>
            </text:list>
            <text:list text:style-name="id1-3-2-1-1-124">
              <text:list-item text:style-override="id1-3-2-1-1-124-1">
                <text:number>-</text:number>
                <text:p text:style-name="al">
                <text:span text:style-name="nadrukcur">huurprijs</text:span>: de prijs die bij huur per maand is verschuldigd voor het enkele gebruik van een woonruimte; </text:p>
              </text:list-item>
            </text:list>
            <text:list text:style-name="id1-3-2-1-1-125">
              <text:list-item text:style-override="id1-3-2-1-1-125-1">
                <text:number>-</text:number>
                <text:p text:style-name="al">
                <text:span text:style-name="nadrukcur">huurpunten</text:span>: het aantal punten dat op basis van het woningwaarderingsstelsel aan een woonruimte kan worden toegekend, om de maximale huurprijsgrens vast te stellen; </text:p>
              </text:list-item>
            </text:list>
            <text:list text:style-name="id1-3-2-1-1-126">
              <text:list-item text:style-override="id1-3-2-1-1-126-1">
                <text:number>-</text:number>
                <text:p text:style-name="al">
                <text:span text:style-name="nadrukcur">huurtoeslaggrens</text:span>: de maximale huur, waarbij nog recht op huurtoeslag bestaat, conform de huurprijs in artikel 13 van de Wet op de huurtoeslag; </text:p>
              </text:list-item>
            </text:list>
            <text:list text:style-name="id1-3-2-1-1-127">
              <text:list-item text:style-override="id1-3-2-1-1-127-1">
                <text:number>-</text:number>
                <text:p text:style-name="al">
                <text:span text:style-name="nadrukcur">inschrijftijd</text:span>: de tijd die wordt gerekend vanaf de datum van betaling van de inschrijving; </text:p>
              </text:list-item>
            </text:list>
            <text:list text:style-name="id1-3-2-1-1-128">
              <text:list-item text:style-override="id1-3-2-1-1-128-1">
                <text:number>-</text:number>
                <text:p text:style-name="al">
                <text:span text:style-name="nadrukcur">inschrijftijdverlenging</text:span>: tijdelijke ophoging van de inschrijftijd, zoals vermeld in artikel 2.3.9, tot een vastgesteld maximaal aantal jaar; </text:p>
              </text:list-item>
            </text:list>
            <text:list text:style-name="id1-3-2-1-1-129">
              <text:list-item text:style-override="id1-3-2-1-1-129-1">
                <text:number>-</text:number>
                <text:p text:style-name="al">
                <text:span text:style-name="nadrukcur">inkomen</text:span>: rekeninkomen, als bedoeld in artikel 1, aanhef en onderdeel i, van de Wet op de huurtoeslag; </text:p>
              </text:list-item>
            </text:list>
            <text:list text:style-name="id1-3-2-1-1-130">
              <text:list-item text:style-override="id1-3-2-1-1-130-1">
                <text:number>-</text:number>
                <text:p text:style-name="al">
                <text:span text:style-name="nadrukcur">inwoner</text:span>: persoon die in de basisregistratie personen van een regiogemeente is opgenomen en ook feitelijk daar zijn hoofdverblijf heeft; </text:p>
              </text:list-item>
            </text:list>
            <text:list text:style-name="id1-3-2-1-1-131">
              <text:list-item text:style-override="id1-3-2-1-1-131-1">
                <text:number>-</text:number>
                <text:p text:style-name="al">
                <text:span text:style-name="nadrukcur">inwoning</text:span>: bewoning van een woonruimte die onderdeel uitmaakt van een woonruimte die door een ander huishouden in gebruik is genomen; </text:p>
              </text:list-item>
            </text:list>
            <text:list text:style-name="id1-3-2-1-1-132">
              <text:list-item text:style-override="id1-3-2-1-1-132-1">
                <text:number>-</text:number>
                <text:p text:style-name="al">
                <text:span text:style-name="nadrukcur">jongerenwoning</text:span>: woning bestemd voor personen tot 28 jaar en maximaal 2 volwassen personen; </text:p>
              </text:list-item>
            </text:list>
            <text:list text:style-name="id1-3-2-1-1-133">
              <text:list-item text:style-override="id1-3-2-1-1-133-1">
                <text:number>-</text:number>
                <text:p text:style-name="al">
                <text:span text:style-name="nadrukcur">kwaliteitskortingsgrens</text:span>: de huurprijs zoals opgenomen in artikel 20, eerste lid van de Wet op de Huurtoeslag; </text:p>
              </text:list-item>
            </text:list>
            <text:list text:style-name="id1-3-2-1-1-134">
              <text:list-item text:style-override="id1-3-2-1-1-134-1">
                <text:number>-</text:number>
                <text:p text:style-name="al">
                <text:span text:style-name="nadrukcur">liberalisatiegrens</text:span>: een waarde van 187 punten volgens het woningwaarderingsstelsel (WWS), cf. de Wet betaalbare huur; </text:p>
              </text:list-item>
            </text:list>
            <text:list text:style-name="id1-3-2-1-1-135">
              <text:list-item text:style-override="id1-3-2-1-1-135-1">
                <text:number>-</text:number>
                <text:p text:style-name="al">
                <text:span text:style-name="nadrukcur">middeninkomen</text:span>: een inkomen van een huishouden zoals genoemd in de Huisvestingswet 2014 artikel 10, vierde lid; </text:p>
              </text:list-item>
            </text:list>
            <text:list text:style-name="id1-3-2-1-1-136">
              <text:list-item text:style-override="id1-3-2-1-1-136-1">
                <text:number>-</text:number>
                <text:p text:style-name="al">
                <text:span text:style-name="nadrukcur">middenhuurwoning</text:span>: huurwoning met een aanvangshuurprijs vanaf de grens zoals genoemd in artikel 13, eerste lid, onder a. van de Wet op de huurtoeslag, tot de huurprijsgrens behorend bij woningen tussen 144 en 186 punten WWS, cf. de Wet betaalbare huur;</text:p>
              </text:list-item>
            </text:list>
            <text:list text:style-name="id1-3-2-1-1-137">
              <text:list-item text:style-override="id1-3-2-1-1-137-1">
                <text:number>-</text:number>
                <text:p text:style-name="al">
                <text:span text:style-name="nadrukcur">regio</text:span>: het grondgebied van de gemeenten Beverwijk, Bloemendaal, Haarlem, Heemstede, Heemskerk, Velsen en Zandvoort; </text:p>
              </text:list-item>
            </text:list>
            <text:list text:style-name="id1-3-2-1-1-138">
              <text:list-item text:style-override="id1-3-2-1-1-138-1">
                <text:number>-</text:number>
                <text:p text:style-name="al">
                <text:span text:style-name="nadrukcur">rekenhuur</text:span>: de rekenhuur bedoeld in de Wet op de huurtoeslag; </text:p>
              </text:list-item>
            </text:list>
            <text:list text:style-name="id1-3-2-1-1-139">
              <text:list-item text:style-override="id1-3-2-1-1-139-1">
                <text:number>-</text:number>
                <text:p text:style-name="al">
                <text:span text:style-name="nadrukcur">sociale huurwoning:</text:span> woonruimte met een aanvangshuurprijs tot en met de grens zoals genoemd in artikel 13, eerste lid, onder a. van de Wet op de huurtoeslag; </text:p>
              </text:list-item>
            </text:list>
            <text:list text:style-name="id1-3-2-1-1-140">
              <text:list-item text:style-override="id1-3-2-1-1-140-1">
                <text:number>-</text:number>
                <text:p text:style-name="al">
                <text:span text:style-name="nadrukcur">studentenwoning</text:span>: woonruimte krachtens de daarop betrekking hebbende huurovereenkomst bestemd voor studenten, als bedoeld in artikel 7:274, vierde lid van het Burgerlijk Wetboek indien: </text:p>
                <text:list text:style-name="id1-3-2-1-1-140-1-3">
                  <text:list-item text:style-override="id1-3-2-1-1-140-1-3-1">
                    <text:number>a.</text:number>
                    <text:p text:style-name="al">in de huurovereenkomst is bepaald dat de woonruimte na beëindiging van de huurovereenkomst opnieuw aan een student, als bedoeld in artikel 7:274, vierde lid van het Burgerlijk Wetboek zal worden verhuurd; en, </text:p>
                  </text:list-item>
                  <text:list-item text:style-override="id1-3-2-1-1-140-1-3-2">
                    <text:number>b.</text:number>
                    <text:p text:style-name="al">de woonruimte door het college van burgemeester en wethouders in de regiogemeente waarin de woonruimte is gelegen, is aangewezen als studentenwoning; </text:p>
                  </text:list-item>
                </text:list>
              </text:list-item>
            </text:list>
            <text:list text:style-name="id1-3-2-1-1-141">
              <text:list-item text:style-override="id1-3-2-1-1-141-1">
                <text:number>-</text:number>
                <text:p text:style-name="al">
                <text:span text:style-name="nadrukcur">urgentieverklaring:</text:span> de door burgemeester en wethouders verleende beschikking waarmee een woningzoekende in een urgentiecategorie wordt ingedeeld; </text:p>
              </text:list-item>
            </text:list>
            <text:list text:style-name="id1-3-2-1-1-142">
              <text:list-item text:style-override="id1-3-2-1-1-142-1">
                <text:number>-</text:number>
                <text:p text:style-name="al">
                <text:span text:style-name="nadrukcur">wet</text:span>: Huisvestingswet 2014;</text:p>
              </text:list-item>
            </text:list>
            <text:list text:style-name="id1-3-2-1-1-143">
              <text:list-item text:style-override="id1-3-2-1-1-143-1">
                <text:number>-</text:number>
                <text:p text:style-name="al">
                <text:span text:style-name="nadrukcur">woning</text:span>: zelfstandige woonruimte, of een geheel aan onzelfstandige woonruimten die onderdeel maken van hetzelfde adres; </text:p>
              </text:list-item>
            </text:list>
            <text:list text:style-name="id1-3-2-1-1-144">
              <text:list-item text:style-override="id1-3-2-1-1-144-1">
                <text:number>-</text:number>
                <text:p text:style-name="al">
                <text:span text:style-name="nadrukcur">woningcorporatie</text:span>: toegelaten instelling, als bedoeld in artikel 19 van de Woningwet die feitelijk werkzaam is in de gemeente; </text:p>
              </text:list-item>
            </text:list>
            <text:list text:style-name="id1-3-2-1-1-145">
              <text:list-item text:style-override="id1-3-2-1-1-145-1">
                <text:number>-</text:number>
                <text:p text:style-name="al">
                <text:span text:style-name="nadrukcur">woningzoekende</text:span>: huishouden dat in het inschrijfsysteem, als bedoeld in artikel 2.2.1 staat ingeschreven of dat op zoek is naar woonruimte in de particuliere sector;</text:p>
              </text:list-item>
            </text:list>
            <text:list text:style-name="id1-3-2-1-1-146">
              <text:list-item text:style-override="id1-3-2-1-1-146-1">
                <text:number>-</text:number>
                <text:p text:style-name="al">
                <text:span text:style-name="nadrukcur">woonruimte: </text:span>besloten ruimte die, al dan niet tezamen met een of meer andere ruimten, bestemd of geschikt is voor bewoning door een huishouden alsmede standplaatsen; </text:p>
              </text:list-item>
            </text:list>
            <text:list text:style-name="id1-3-2-1-1-147">
              <text:list-item text:style-override="id1-3-2-1-1-147-1">
                <text:number>-</text:number>
                <text:p text:style-name="al">
                <text:span text:style-name="nadrukcur">woonwagenstandplaat</text:span>s: kavel, bestemd voor het plaatsen van een woonwagen, waarop voorzieningen aanwezig zijn die op het leidingnet van de openbare nutsbedrijven, andere instellingen of van gemeenten kunnen worden aangesloten<text:span text:style-name="nadrukondlijn">;</text:span><text:span text:style-name="nadrukcur">zelfstandige woonruimte</text:span>: woonruimte die een eigen toegang heeft en welke door een huishouden kan worden bewoond zonder dat dit huishouden daarbij afhankelijk is van wezenlijke woonvoorzieningen buiten de woonruimte; </text:p>
              </text:list-item>
            </text:list>
            <text:list text:style-name="id1-3-2-1-1-148">
              <text:list-item text:style-override="id1-3-2-1-1-148-1">
                <text:number>-</text:number>
                <text:p text:style-name="al">
                <text:span text:style-name="nadrukcur">zoekprofiel</text:span>: een beschrijving van de woningtypen waarvoor een (urgent) woningzoekende in aanmerking kan komen; </text:p>
              </text:list-item>
            </text:list>
            <text:list text:style-name="id1-3-2-1-1-149">
              <text:list-item text:style-override="id1-3-2-1-1-149-1">
                <text:number>-</text:number>
                <text:p text:style-name="al">
                <text:span text:style-name="nadrukcur">zorgwoning</text:span>: een gelabelde huurwoning waarin mensen die zorg nodig hebben zelfstandig kunnen wonen; </text:p>
              </text:list-item>
            </text:list>
            <text:list text:style-name="id1-3-2-1-1-150">
              <text:list-item text:style-override="id1-3-2-1-1-150-1">
                <text:number>-</text:number>
                <text:p text:style-name="al">
                <text:span text:style-name="nadrukcur">IJmond</text:span>: de gemeenten Beverwijk, Heemskerk en Velsen; </text:p>
              </text:list-item>
            </text:list>
            <text:list text:style-name="id1-3-2-1-1-151">
              <text:list-item text:style-override="id1-3-2-1-1-151-1">
                <text:number>-</text:number>
                <text:p text:style-name="al">
                <text:span text:style-name="nadrukcur">Zuid-Kennemerland</text:span>: de gemeenten Bloemendaal, Haarlem, Heemstede en Zandvoort. </text:p>
              </text:list-item>
            </text:list>
            <text:p text:style-name="common-al"/>
            <text:p text:style-name="common-al">Hoofdstuk 2 De verdeling van woonruimte<text:span text:style-name="nadrukcur"/></text:p>
            <text:p text:style-name="common-al">
            <text:span text:style-name="nadrukcur">§ 2.1 De Huisvestingsvergunning</text:span>
          </text:p>
            <text:p text:style-name="common-al"/>
            <text:p text:style-name="common-al">• Artikel 2.1.1 Aanwijzing vergunningplichtige woonruimte</text:p>
            <text:list text:style-name="id1-3-2-1-1-157">
              <text:list-item text:style-override="id1-3-2-1-1-157-1">
                <text:number>1.</text:number>
                <text:p text:style-name="al">De volgende woonruimten mogen enkel voor bewoning in gebruik worden genomen of gegeven wanneer daarvoor een huisvestingsvergunning is verleend door burgemeester en wethouders: </text:p>
              </text:list-item>
            </text:list>
            <text:list text:style-name="id1-3-2-1-1-158">
              <text:list-item text:style-override="id1-3-2-1-1-158-1">
                <text:number>a.</text:number>
                <text:p text:style-name="al">sociale huurwoningen in eigendom van de woningcorporaties; </text:p>
              </text:list-item>
            </text:list>
            <text:list text:style-name="id1-3-2-1-1-159">
              <text:list-item text:style-override="id1-3-2-1-1-159-1">
                <text:number>b.</text:number>
                <text:p text:style-name="al">sociale huurwoningen in eigendom van overige verhuurders; </text:p>
              </text:list-item>
            </text:list>
            <text:list text:style-name="id1-3-2-1-1-160">
              <text:list-item text:style-override="id1-3-2-1-1-160-1">
                <text:number>c.</text:number>
                <text:p text:style-name="al">middenhuurwoningen die opgenomen zijn in het omgevingsplan, met uitzondering van het bezit van woningcorporaties; </text:p>
              </text:list-item>
            </text:list>
            <text:list text:style-name="id1-3-2-1-1-161">
              <text:list-item text:style-override="id1-3-2-1-1-161-1">
                <text:number>d.</text:number>
                <text:p text:style-name="al">Nieuwbouw middenhuurwoningen, met uitzondering van het bezit van woningcorporaties; en</text:p>
              </text:list-item>
            </text:list>
            <text:list text:style-name="id1-3-2-1-1-162">
              <text:list-item text:style-override="id1-3-2-1-1-162-1">
                <text:number>e.</text:number>
                <text:p text:style-name="al">Nieuwbouw betaalbare koopwoningen, met uitzondering van het bezit van woningcorporaties;</text:p>
              </text:list-item>
            </text:list>
            <text:list text:style-name="id1-3-2-1-1-163">
              <text:list-item text:style-override="id1-3-2-1-1-163-1">
                <text:number>2.</text:number>
                <text:p text:style-name="al">Het eerste lid is niet van toepassing op: </text:p>
              </text:list-item>
            </text:list>
            <text:list text:style-name="id1-3-2-1-1-164">
              <text:list-item text:style-override="id1-3-2-1-1-164-1">
                <text:number>a.</text:number>
                <text:p text:style-name="al">woonruimte, als bedoeld in artikel 15, eerste lid, onder a tot en met c, van de Leegstandwet; </text:p>
              </text:list-item>
            </text:list>
            <text:list text:style-name="id1-3-2-1-1-165">
              <text:list-item text:style-override="id1-3-2-1-1-165-1">
                <text:number>b.</text:number>
                <text:p text:style-name="al">onzelfstandige woonruimten; </text:p>
              </text:list-item>
            </text:list>
            <text:list text:style-name="id1-3-2-1-1-166">
              <text:list-item text:style-override="id1-3-2-1-1-166-1">
                <text:number>c.</text:number>
                <text:p text:style-name="al">bedrijfswoningen; </text:p>
              </text:list-item>
            </text:list>
            <text:list text:style-name="id1-3-2-1-1-167">
              <text:list-item text:style-override="id1-3-2-1-1-167-1">
                <text:number>d.</text:number>
                <text:p text:style-name="al">studentenwoningen; en</text:p>
              </text:list-item>
              <text:list-item text:style-override="id1-3-2-1-1-167-2">
                <text:number>e.</text:number>
                <text:p text:style-name="al">Woonwagenstandplaatsen</text:p>
                <text:p text:style-name="al"/>
              </text:list-item>
            </text:list>
            <text:p text:style-name="common-al">• Artikel 2.1.2 Criteria voor verlening huisvestingsvergunning</text:p>
            <text:list text:style-name="id1-3-2-1-1-169">
              <text:list-item text:style-override="id1-3-2-1-1-169-1">
                <text:number>1.</text:number>
                <text:p text:style-name="al">Onverminderd het bepaalde in artikel 10, tweede lid, van de wet, komen voor een huisvestingsvergunning voor woonruimte in aanmerking:</text:p>
              </text:list-item>
            </text:list>
            <text:list text:style-name="id1-3-2-1-1-170">
              <text:list-item text:style-override="id1-3-2-1-1-170-1">
                <text:number>a.</text:number>
                <text:p text:style-name="al">meerderjarig woningzoekenden met een inkomen tot de DAEB-norm voor woonruimte genoemd onder artikel 2.1.1, eerste lid, onder a;</text:p>
              </text:list-item>
              <text:list-item text:style-override="id1-3-2-1-1-170-2">
                <text:number>b.</text:number>
                <text:p text:style-name="al">meerderjarig woningzoekenden met een stadsvernieuwingsurgentie op grond van artikel 2.3.6 met een inkomen tot aan de inkomensgrens voor middeninkomens conform de wet, artikel 10, vierde lid voor woonruimte genoemd onder artikel 2.1.1, eerste lid, onder a;</text:p>
              </text:list-item>
              <text:list-item text:style-override="id1-3-2-1-1-170-3">
                <text:number>c.</text:number>
                <text:p text:style-name="al">meerderjarig woningzoekenden met een inkomen tot aan de inkomensgrens voor middeninkomens conform de wet, artikel 10, vierde lid voor woonruimte genoemd onder artikel 2.1.1, eerste lid, onder b t/m e.</text:p>
              </text:list-item>
            </text:list>
            <text:list text:style-name="id1-3-2-1-1-171">
              <text:list-item text:style-override="id1-3-2-1-1-171-1">
                <text:number>2.</text:number>
                <text:p text:style-name="al">Het college kan in afwijking van het eerste lid, onder a en b voor woonruimte genoemd onder artikel 2.1.1, eerste lid, onder a een huisvestingsvergunning verlenen aan woningzoekenden die op grond van artikel 9 tweede lid, onder c. van de wet een woning toegewezen hebben gekregen. </text:p>
              </text:list-item>
            </text:list>
            <text:p text:style-name="common-al">• Artikel 2.1.3 Aanvraag en inhoud huisvestingsvergunning</text:p>
            <text:list text:style-name="id1-3-2-1-1-173">
              <text:list-item text:style-override="id1-3-2-1-1-173-1">
                <text:number>1.</text:number>
                <text:p text:style-name="al">Bij de aanvraag om een huisvestingsvergunning worden de volgende gegevens verstrekt:</text:p>
              </text:list-item>
            </text:list>
            <text:list text:style-name="id1-3-2-1-1-174">
              <text:list-item text:style-override="id1-3-2-1-1-174-1">
                <text:number>a.</text:number>
                <text:p text:style-name="al">naam, contactgegevens, leeftijd, nationaliteit en, indien van toepassing, de verblijfstitel van de aanvrager en de eventuele medeaanvrager;</text:p>
              </text:list-item>
              <text:list-item text:style-override="id1-3-2-1-1-174-2">
                <text:number>b.</text:number>
                <text:p text:style-name="al">omvang van het huishouden, inclusief het aantal thuiswonende kinderen, dat de nieuwe woonruimte gaat betrekken;</text:p>
              </text:list-item>
              <text:list-item text:style-override="id1-3-2-1-1-174-3">
                <text:number>c.</text:number>
                <text:p text:style-name="al">huishoudinkomen;</text:p>
              </text:list-item>
              <text:list-item text:style-override="id1-3-2-1-1-174-4">
                <text:number>d.</text:number>
                <text:p text:style-name="al">adres, naam van de verhuurder en kale huur van de te betrekken woonruimte;</text:p>
              </text:list-item>
              <text:list-item text:style-override="id1-3-2-1-1-174-5">
                <text:number>e.</text:number>
                <text:p text:style-name="al">beoogde datum van het betrekken van de woonruimte;</text:p>
              </text:list-item>
              <text:list-item text:style-override="id1-3-2-1-1-174-6">
                <text:number>f.</text:number>
                <text:p text:style-name="al">indien van toepassing, een afschrift van de indicatie voor een woonruimte met een specifieke voorziening;</text:p>
              </text:list-item>
              <text:list-item text:style-override="id1-3-2-1-1-174-7">
                <text:number>g.</text:number>
                <text:p text:style-name="al">indien van toepassing, de urgentiecategorie waartoe de aanvrager behoort;</text:p>
              </text:list-item>
              <text:list-item text:style-override="id1-3-2-1-1-174-8">
                <text:number>h.</text:number>
                <text:p text:style-name="al">Indien van toepassing, een kopie van het huurcontract van een sociale huurwoning van waaruit het huishouden doorstroomt; en</text:p>
              </text:list-item>
              <text:list-item text:style-override="id1-3-2-1-1-174-9">
                <text:number>i.</text:number>
                <text:p text:style-name="al">Indien van toepassing, een afschrift waaruit de binding met een gemeente blijkt.</text:p>
              </text:list-item>
            </text:list>
            <text:list text:style-name="id1-3-2-1-1-175">
              <text:list-item text:style-override="id1-3-2-1-1-175-1">
                <text:number>2.</text:number>
                <text:p text:style-name="al">De huisvestingsvergunning vermeldt in ieder geval:</text:p>
              </text:list-item>
            </text:list>
            <text:list text:style-name="id1-3-2-1-1-176">
              <text:list-item text:style-override="id1-3-2-1-1-176-1">
                <text:number>a.</text:number>
                <text:p text:style-name="al">een aanduiding van de woonruimte waarop de vergunning betrekking heeft;</text:p>
              </text:list-item>
              <text:list-item text:style-override="id1-3-2-1-1-176-2">
                <text:number>b.</text:number>
                <text:p text:style-name="al">aan wie de vergunning is verleend;</text:p>
              </text:list-item>
              <text:list-item text:style-override="id1-3-2-1-1-176-3">
                <text:number>c.</text:number>
                <text:p text:style-name="al">het aantal personen dat de woonruimte in gebruik neemt, en</text:p>
              </text:list-item>
              <text:list-item text:style-override="id1-3-2-1-1-176-4">
                <text:number>d.</text:number>
                <text:p text:style-name="al">de voorwaarde dat de vergunninghouder de woonruimte enkel binnen de in de vergunning genoemde termijn in gebruik kan nemen.</text:p>
              </text:list-item>
            </text:list>
            <text:p text:style-name="common-al">• <text:span text:style-name="nadrukcur">§ 2.2 Inschrijving en aanbod</text:span></text:p>
            <text:p text:style-name="common-al">• § Artikel 2.2.1 Inschrijving van woningzoekenden voor woningen van woningcorporaties</text:p>
            <text:list text:style-name="id1-3-2-1-1-179">
              <text:list-item text:style-override="id1-3-2-1-1-179-1">
                <text:number>1.</text:number>
                <text:p text:style-name="al">De woningcorporaties dragen in het kader van deze verordening zorg voor het aanleggen en bijhouden van een zo veel mogelijk uniform inschrijfsysteem voor woningzoekenden.</text:p>
              </text:list-item>
            </text:list>
            <text:list text:style-name="id1-3-2-1-1-180">
              <text:list-item text:style-override="id1-3-2-1-1-180-1">
                <text:number>2.</text:number>
                <text:p text:style-name="al">Zij stellen regels op over de wijze van inschrijving, registratie van gegevens, opschorting en einde van de inschrijving.</text:p>
              </text:list-item>
            </text:list>
            <text:list text:style-name="id1-3-2-1-1-181">
              <text:list-item text:style-override="id1-3-2-1-1-181-1">
                <text:number>3.</text:number>
                <text:p text:style-name="al">De woningzoekende wordt een bewijs van inschrijving beschikbaar gesteld.</text:p>
              </text:list-item>
            </text:list>
            <text:list text:style-name="id1-3-2-1-1-182">
              <text:list-item text:style-override="id1-3-2-1-1-182-1">
                <text:number>4.</text:number>
                <text:p text:style-name="al">De inschrijving vervalt bij acceptatie van een woning.</text:p>
              </text:list-item>
            </text:list>
            <text:list text:style-name="id1-3-2-1-1-183">
              <text:list-item text:style-override="id1-3-2-1-1-183-1">
                <text:number>5.</text:number>
                <text:p text:style-name="al">Indien een huurder een huurovereenkomst voor bepaalde tijd is aangegaan, vervalt de inschrijftijd van die huurder om in aanmerking te komen voor een woonruimte niet.</text:p>
              </text:list-item>
            </text:list>
            <text:list text:style-name="id1-3-2-1-1-184">
              <text:list-item text:style-override="id1-3-2-1-1-184-1">
                <text:number>6.</text:number>
                <text:p text:style-name="al">Een woningzoekende kan binnen twee maanden vanaf het aangaan van een huurovereenkomst een verzoek indienen om bij hernieuwde inschrijving de inschrijftijd te behouden indien de woningzoekende een huurovereenkomst is aangegaan;</text:p>
              </text:list-item>
            </text:list>
            <text:list text:style-name="id1-3-2-1-1-185">
              <text:list-item text:style-override="id1-3-2-1-1-185-1">
                <text:number>a.</text:number>
                <text:p text:style-name="al">op basis van een woningruil;</text:p>
              </text:list-item>
              <text:list-item text:style-override="id1-3-2-1-1-185-2">
                <text:number>b.</text:number>
                <text:p text:style-name="al">op basis van een jongerencontract;</text:p>
              </text:list-item>
              <text:list-item text:style-override="id1-3-2-1-1-185-3">
                <text:number>c.</text:number>
                <text:p text:style-name="al">voor een flexwoning;</text:p>
              </text:list-item>
              <text:list-item text:style-override="id1-3-2-1-1-185-4">
                <text:number>d.</text:number>
                <text:p text:style-name="al">voor een éénkamerwoning; en</text:p>
              </text:list-item>
              <text:list-item text:style-override="id1-3-2-1-1-185-5">
                <text:number>e.</text:number>
                <text:p text:style-name="al">op basis van een urgentie op grond van artikel 2.3.3 t/m 2.3.9.</text:p>
              </text:list-item>
            </text:list>
            <text:list text:style-name="id1-3-2-1-1-186">
              <text:list-item text:style-override="id1-3-2-1-1-186-1">
                <text:number>7.</text:number>
                <text:p text:style-name="al">Het college kan nadere regels stellen voor behoud van inschrijftijd bij samenwonen.</text:p>
                <text:p text:style-name="al"/>
              </text:list-item>
            </text:list>
            <text:p text:style-name="common-al">• Artikel 2.2.2 Bekendmaking aanbod van woonruimte</text:p>
            <text:list text:style-name="id1-3-2-1-1-188">
              <text:list-item text:style-override="id1-3-2-1-1-188-1">
                <text:number>1.</text:number>
                <text:p text:style-name="al">Minimaal 75% van het aanbod van de in artikel 2.1.1, eerste lid onder a aangewezen woonruimte wordt, met uitzondering van de woningen die via een direct aanbod aan urgenten op grond van artikel 2.3.3 t/m 2.3.12 worden toebedeeld, openbaar bekendgemaakt door publicatie op het in de regio gangbare platform dat door toegelaten instellingen voor de verdeling van sociale huurwoningen wordt gebruikt.</text:p>
              </text:list-item>
            </text:list>
            <text:list text:style-name="id1-3-2-1-1-189">
              <text:list-item text:style-override="id1-3-2-1-1-189-1">
                <text:number>2.</text:number>
                <text:p text:style-name="al">De bekendmaking bevat in ieder geval:</text:p>
              </text:list-item>
            </text:list>
            <text:list text:style-name="id1-3-2-1-1-190">
              <text:list-item text:style-override="id1-3-2-1-1-190-1">
                <text:number>a.</text:number>
                <text:p text:style-name="al">het adres en de huurprijs van de woonruimte;</text:p>
              </text:list-item>
              <text:list-item text:style-override="id1-3-2-1-1-190-2">
                <text:number>b.</text:number>
                <text:p text:style-name="al">de mededeling dat de woonruimte niet voor bewoning in gebruik genomen mag worden als daarvoor geen huisvestingsvergunning is verleend; en</text:p>
              </text:list-item>
              <text:list-item text:style-override="id1-3-2-1-1-190-3">
                <text:number>c.</text:number>
                <text:p text:style-name="al">indien van toepassing, de criteria en voorrangsregels voor het verlenen van de benodigde huisvestingsvergunning.</text:p>
              </text:list-item>
            </text:list>
            <text:list text:style-name="id1-3-2-1-1-191">
              <text:list-item text:style-override="id1-3-2-1-1-191-1">
                <text:number>3.</text:number>
                <text:p text:style-name="al">Tot maximaal 25% van de in artikel 2.1.1, eerste lid onder a aangewezen woonruimte, kan via een maatwerkregeling worden toegewezen aan woningzoekenden.</text:p>
              </text:list-item>
            </text:list>
            <text:list text:style-name="id1-3-2-1-1-192">
              <text:list-item text:style-override="id1-3-2-1-1-192-1">
                <text:number>4.</text:number>
                <text:p text:style-name="al">Het college stelt nadere regels over de bekendmaking van het aanbod, als bedoeld in 2.1.1 onder b., d. en e. </text:p>
                <text:p text:style-name="al"/>
              </text:list-item>
            </text:list>
            <text:p text:style-name="common-al">• Artikel 2.2.3 Rangorde woningzoekenden voor sociale huurwoningen</text:p>
            <text:list text:style-name="id1-3-2-1-1-194">
              <text:list-item text:style-override="id1-3-2-1-1-194-1">
                <text:number>1.</text:number>
                <text:p text:style-name="al">Als op grond van de wet of deze verordening meerdere woningzoekenden in aanmerking komen voor een huisvestingsvergunning voor een woonruimte, als bedoeld in 2.1.1. sub a, wordt de rangorde als volgt bepaald:</text:p>
              </text:list-item>
            </text:list>
            <text:list text:style-name="id1-3-2-1-1-195">
              <text:list-item text:style-override="id1-3-2-1-1-195-1">
                <text:number>a.</text:number>
                <text:p text:style-name="al">als eerste komen in aanmerking woningzoekenden met een urgentieverklaring, als bedoeld in artikel 2.3.3 t/m 2.3.9 en voldoen aan de voorrangsregels overeenkomstig artikel 2.3.1;</text:p>
              </text:list-item>
              <text:list-item text:style-override="id1-3-2-1-1-195-2">
                <text:number>b.</text:number>
                <text:p text:style-name="al">daarna komen woningzoekenden in aanmerking aan wie overeenkomstig artikel 2.3.2, derde lid, voorrang wordt verleend en voldoen aan de voorrangsregels overeenkomstig artikel 2.3.1;</text:p>
              </text:list-item>
              <text:list-item text:style-override="id1-3-2-1-1-195-3">
                <text:number>c.</text:number>
                <text:p text:style-name="al">als derde komen in aanmerking woningzoekenden aan wie overeenkomstig artikel 2.3.1 voorrang verleend wordt; en</text:p>
              </text:list-item>
              <text:list-item text:style-override="id1-3-2-1-1-195-4">
                <text:number>d.</text:number>
                <text:p text:style-name="al">ten slotte komen overige woningzoekenden in aanmerking.</text:p>
              </text:list-item>
            </text:list>
            <text:list text:style-name="id1-3-2-1-1-196">
              <text:list-item text:style-override="id1-3-2-1-1-196-1">
                <text:number>2.</text:number>
                <text:p text:style-name="al">In afwijking op het eerste lid, wordt bij 50% van de woonruimte, als bedoeld in artikel 2.1.1, sub a, waarbij nog geen eerste bewoning heeft plaatsgevonden (nieuwbouw), de rangorde als volgt bepaald: </text:p>
                <text:list text:style-name="id1-3-2-1-1-196-1-3">
                  <text:list-item text:style-override="id1-3-2-1-1-196-1-3-1">
                    <text:number>a.</text:number>
                    <text:p text:style-name="al">als eerste komen in aanmerking woningzoekenden met een urgentieverklaring, als bedoeld in artikel 2.3.6 (stadsvernieuwingsurgentie) en voldoen aan de voorrangsregels overeenkomstig artikel 2.3.1; </text:p>
                  </text:list-item>
                  <text:list-item text:style-override="id1-3-2-1-1-196-1-3-2">
                    <text:number>b.</text:number>
                    <text:p text:style-name="al">daarna komen woningzoekenden in aanmerking aan wie overeenkomstig artikel 2.3.2, derde lid (vitaal beroepsgroep) voorrang wordt verleend, en voldoen aan de voorrangsregels overeenkomstig artikel 2.3.1;</text:p>
                  </text:list-item>
                  <text:list-item text:style-override="id1-3-2-1-1-196-1-3-3">
                    <text:number>c.</text:number>
                    <text:p text:style-name="al">als derde komen in aanmerking woningzoekenden aan wie op grond van artikel 2.3.2 voorrang wordt verleend te weten inwoners uit de gemeenten Heemskerk en Beverwijk (inclusief Wijk aan Zee) en voldoet aan de voorrang, als bedoeld in artikel 2.3.1;</text:p>
                  </text:list-item>
                  <text:list-item text:style-override="id1-3-2-1-1-196-1-3-4">
                    <text:number>d.</text:number>
                    <text:p text:style-name="al">als vierde komen in aanmerking woningzoekend aan wie op grond van artikel 2.3.2 voorrang wordt te weten inwoners uit de regio (ZKL/IJ) en voldoet aan de voorrang, als bedoeld in artikel 2.3.1;</text:p>
                  </text:list-item>
                  <text:list-item text:style-override="id1-3-2-1-1-196-1-3-5">
                    <text:number>e.</text:number>
                    <text:p text:style-name="al">als vijfde komen in aanmerking woningzoekenden aan wie overeenkomstig artikel 2.3.1 voorrang verleend wordt; en</text:p>
                  </text:list-item>
                  <text:list-item text:style-override="id1-3-2-1-1-196-1-3-6">
                    <text:number>f.</text:number>
                    <text:p text:style-name="al">ten slotte komen overige woningzoekenden in aanmerking;</text:p>
                  </text:list-item>
                </text:list>
              </text:list-item>
            </text:list>
            <text:list text:style-name="id1-3-2-1-1-197">
              <text:list-item text:style-override="id1-3-2-1-1-197-1">
                <text:number>3.</text:number>
                <text:p text:style-name="al">Als na toepassing van het eerste lid, onder a meerdere woningzoekende met dezelfde rangorde in aanmerking komen, wordt de rangorde als volgt bepaald:</text:p>
              </text:list-item>
            </text:list>
            <text:list text:style-name="id1-3-2-1-1-198">
              <text:list-item text:style-override="id1-3-2-1-1-198-1">
                <text:number>a.</text:number>
                <text:p text:style-name="al">als eerste, indien van toepassing, komt degene met de oudste, nog geldige urgentieverklaring in aanmerking; en</text:p>
              </text:list-item>
              <text:list-item text:style-override="id1-3-2-1-1-198-2">
                <text:number>b.</text:number>
                <text:p text:style-name="al">als tweede komt in aanmerking degene met de langste inschrijftijd of bij stadsvernieuwingsurgenten degene met de langste huurcontractperiode van de woning waarvoor de stadsvernieuwingsurgentie is afgegeven.</text:p>
              </text:list-item>
            </text:list>
            <text:list text:style-name="id1-3-2-1-1-199">
              <text:list-item text:style-override="id1-3-2-1-1-199-1">
                <text:number>4.</text:number>
                <text:p text:style-name="al">Als na toepassing van de eerste 3 leden meerdere woningzoekenden in aanmerking komen, wordt de huisvestingsvergunning door middel van loting toegewezen aan een van de woningzoekenden.</text:p>
              </text:list-item>
            </text:list>
            <text:list text:style-name="id1-3-2-1-1-200">
              <text:list-item text:style-override="id1-3-2-1-1-200-1">
                <text:number>5.</text:number>
                <text:p text:style-name="al">Het college kan nadere regels stellen om voor een deel van woonruimte, als bedoeld in artikel 2.1.1, eerste lid onder a., afwijkend op de eerste 4 leden, een aangepaste rangorde mogelijk te maken op basis van de beoordeling van motivatiebrieven van de woningzoekenden.</text:p>
              </text:list-item>
            </text:list>
            <text:list text:style-name="id1-3-2-1-1-201">
              <text:list-item text:style-override="id1-3-2-1-1-201-1">
                <text:number>6.</text:number>
                <text:p text:style-name="al">Dit artikel is van toepassing onverminderd de verplichtingen van woningcorporaties op het gebied van passend toewijzen op basis van inkomen op grond van de Woningwet.</text:p>
                <text:p text:style-name="al"/>
              </text:list-item>
            </text:list>
            <text:p text:style-name="common-al">• Artikel 2.2.4 Rangorde woningzoekenden voor nieuwbouw middenhuur- en betaalbare koopwoningen</text:p>
            <text:list text:style-name="id1-3-2-1-1-203">
              <text:list-item text:style-override="id1-3-2-1-1-203-1">
                <text:number>1.</text:number>
                <text:p text:style-name="al">Tenminste 50% van de vrijkomende woonruimten, als bedoeld in artikel 2.1.1, eerste lid, onder d. en e. wordt verdeeld middels de in het tweede lid genoemde rangorde. De overige 50% wordt verdeeld op basis van gunning, onverminderd het genoemde in artikel 2.1.2 (criteria huisvestingsvergunning) en artikel 2.2.2 (bekendmaking woonruimte).</text:p>
              </text:list-item>
            </text:list>
            <text:list text:style-name="id1-3-2-1-1-204">
              <text:list-item text:style-override="id1-3-2-1-1-204-1">
                <text:number>2.</text:number>
                <text:p text:style-name="al">Als op grond van de wet of deze verordening meerdere woningzoekenden in aanmerking komen voor een huisvestingsvergunning voor een woonruimte, als bedoeld in 2.1.1. sub d en sub e. wordt de rangorde als volgt bepaald:</text:p>
                <text:list text:style-name="id1-3-2-1-1-204-1-3">
                  <text:list-item text:style-override="id1-3-2-1-1-204-1-3-1">
                    <text:number>a.</text:number>
                    <text:p text:style-name="al">als eerste komen in aanmerking woningzoekenden woonachtig in gemeenten Heemskerk en Beverwijk (inclusief Wijk aan Zee), als bedoeld in artikel 2.3.2 en een sociale huurwoning achterlaten in de eigen gemeente;</text:p>
                  </text:list-item>
                  <text:list-item text:style-override="id1-3-2-1-1-204-1-3-2">
                    <text:number>b.</text:number>
                    <text:p text:style-name="al">als tweede komen in aanmerking woningzoekenden die woonachtig zijn in de gemeenten Heemskerk en Beverwijk (inclusief Wijk aan Zee), als bedoeld in artikel 2.3.2;</text:p>
                  </text:list-item>
                  <text:list-item text:style-override="id1-3-2-1-1-204-1-3-3">
                    <text:number>c.</text:number>
                    <text:p text:style-name="al">als derde komen in aanmerking woningzoekenden woonachtig in de regio (ZKL/IJ), als bedoeld in artikel 2.3.2 en een sociale huurwoning achterlaten;</text:p>
                  </text:list-item>
                  <text:list-item text:style-override="id1-3-2-1-1-204-1-3-4">
                    <text:number>d.</text:number>
                    <text:p text:style-name="al">als vierde komen woningzoekenden in aanmerking woonachtig in de regio, als bedoeld in artikel 2.3.2; en</text:p>
                  </text:list-item>
                  <text:list-item text:style-override="id1-3-2-1-1-204-1-3-5">
                    <text:number>e.</text:number>
                    <text:p text:style-name="al">als vijfde komen in aanmerking overige woningzoekenden. </text:p>
                  </text:list-item>
                </text:list>
              </text:list-item>
            </text:list>
            <text:list text:style-name="id1-3-2-1-1-205">
              <text:list-item text:style-override="id1-3-2-1-1-205-1">
                <text:number>3.</text:number>
                <text:p text:style-name="al">Het college kan nadere regels stellen ten aanzien van aanvullende voorrang voor woningzoekenden met een vitaal beroep, als bedoeld in dit artikel 2.3.2, derde lid. </text:p>
              </text:list-item>
              <text:list-item text:style-override="id1-3-2-1-1-205-2">
                <text:number/>
                <text:p text:style-name="al"/>
              </text:list-item>
            </text:list>
            <text:p text:style-name="common-al">• Artikel 2.2.5 Vruchteloze aanbieding</text:p>
            <text:list text:style-name="id1-3-2-1-1-207">
              <text:list-item text:style-override="id1-3-2-1-1-207-1">
                <text:number>1.</text:number>
                <text:p text:style-name="al">In overeenstemming met artikel 17 van de wet wordt de huisvestingsvergunning verleend als de woonruimte door de eigenaar overeenkomstig de in het tweede en derde lid weergegeven procedure gedurende maximaal acht weken vruchteloos is aangeboden.</text:p>
              </text:list-item>
            </text:list>
            <text:list text:style-name="id1-3-2-1-1-208">
              <text:list-item text:style-override="id1-3-2-1-1-208-1">
                <text:number>2.</text:number>
                <text:p text:style-name="al">De eigenaar moet de woonruimte in de in het vorige lid genoemde termijn ten minste eenmaal op een digitaal platform hebben aangeboden.</text:p>
              </text:list-item>
            </text:list>
            <text:list text:style-name="id1-3-2-1-1-209">
              <text:list-item text:style-override="id1-3-2-1-1-209-1">
                <text:number>3.</text:number>
                <text:p text:style-name="al">De in het eerste lid genoemde termijn begint te lopen op de datum van de eerste publicatie.</text:p>
              </text:list-item>
            </text:list>
            <text:list text:style-name="id1-3-2-1-1-210">
              <text:list-item text:style-override="id1-3-2-1-1-210-1">
                <text:number>4.</text:number>
                <text:p text:style-name="al">Als de eigenaar aan burgemeester en wethouders aannemelijk kan maken dat hij de woonruimte op andere, gelijkwaardige wijze vruchteloos heeft aangeboden wordt eveneens toepassing gegeven aan het in het eerste lid bepaalde.</text:p>
                <text:p text:style-name="al"/>
              </text:list-item>
            </text:list>
            <text:p text:style-name="common-al">• <text:span text:style-name="nadrukcur">§ 2.3 Voorrang en urgentie</text:span></text:p>
            <text:p text:style-name="common-al">• Artikel 2.3.1 Voorrang bij woonruimte van een bepaalde aard en grootte</text:p>
            <text:list text:style-name="id1-3-2-1-1-213">
              <text:list-item text:style-override="id1-3-2-1-1-213-1">
                <text:number>1.</text:number>
                <text:p text:style-name="al">Dit artikel is uitsluitend van toepassing op de in artikel 2.1.1, eerste lid onder a aangewezen woonruimten.</text:p>
              </text:list-item>
            </text:list>
            <text:list text:style-name="id1-3-2-1-1-214">
              <text:list-item text:style-override="id1-3-2-1-1-214-1">
                <text:number>2.</text:number>
                <text:p text:style-name="al">Bij het verlenen van een huisvestingsvergunning voor:</text:p>
              </text:list-item>
            </text:list>
            <text:list text:style-name="id1-3-2-1-1-215">
              <text:list-item text:style-override="id1-3-2-1-1-215-1">
                <text:number>a.</text:number>
                <text:p text:style-name="al">woonruimte met tenminste drie kamers kan voorrang worden gegeven aan gezinnen, waaronder huishoudens van tenminste twee personen;</text:p>
              </text:list-item>
              <text:list-item text:style-override="id1-3-2-1-1-215-2">
                <text:number>b.</text:number>
                <text:p text:style-name="al">woonruimte met maximaal twee kamers kan met voorrang worden toegewezen aan huishoudens van maximaal twee personen;</text:p>
              </text:list-item>
              <text:list-item text:style-override="id1-3-2-1-1-215-3">
                <text:number>c.</text:number>
                <text:p text:style-name="al">woonruimte die geschikt is voor rolstoelgebruik of met voorzieningen ter compensatie van een beperking, wordt voorrang gegeven aan huishoudens met een daartoe strekkende indicatie;</text:p>
              </text:list-item>
              <text:list-item text:style-override="id1-3-2-1-1-215-4">
                <text:number>d.</text:number>
                <text:p text:style-name="al">woonruimte met een daaraan verbonden zorgaanbod wordt voorrang gegeven aan huishoudens met een daartoe strekkende indicatie;</text:p>
              </text:list-item>
              <text:list-item text:style-override="id1-3-2-1-1-215-5">
                <text:number>e.</text:number>
                <text:p text:style-name="al">gelijkvloerse woonruimte kan voorrang worden gegeven aan huishoudens met een daartoe strekkende indicatie;</text:p>
              </text:list-item>
              <text:list-item text:style-override="id1-3-2-1-1-215-6">
                <text:number>f.</text:number>
                <text:p text:style-name="al">woonruimte die door de verhuurder als seniorenwoning is aangewezen wordt voorrang gegeven aan huishoudens met ten minste één lid van 55 jaar of ouder;</text:p>
              </text:list-item>
              <text:list-item text:style-override="id1-3-2-1-1-215-7">
                <text:number>g.</text:number>
                <text:p text:style-name="al">woonruimte die door de verhuurder als seniorenwoning is aangewezen kan voorrang worden gegeven aan huishoudens met tenminste één lid van 65 of ouder of 75 jaar of ouder;</text:p>
              </text:list-item>
              <text:list-item text:style-override="id1-3-2-1-1-215-8">
                <text:number>h.</text:number>
                <text:p text:style-name="al">woonruimte die wordt aangeboden via een doorstroomregeling voor senioren kan met voorrang worden toegewezen aan huishoudens die voldoen aan de vereisten van die regeling;</text:p>
              </text:list-item>
              <text:list-item text:style-override="id1-3-2-1-1-215-9">
                <text:number>i.</text:number>
                <text:p text:style-name="al">woonruimte die door de verhuurder als jongerenwoning is aangewezen wordt voorrang gegeven aan huishoudens tot 28 jaar; en</text:p>
              </text:list-item>
              <text:list-item text:style-override="id1-3-2-1-1-215-10">
                <text:number>j.</text:number>
                <text:p text:style-name="al">woonruimte die door de verhuurder als jongerenwoning is aangewezen kan voorrang worden gegeven aan huishoudens tot 23 jaar of aan huishoudens tot 21 jaar.</text:p>
              </text:list-item>
            </text:list>
            <text:list text:style-name="id1-3-2-1-1-216">
              <text:list-item text:style-override="id1-3-2-1-1-216-1">
                <text:number>3.</text:number>
                <text:p text:style-name="al">Het tweede lid is van toepassing onverminderd de verplichtingen van woningcorporaties op het gebied van passend toewijzen op basis van inkomen op grond van de Woningwet.</text:p>
                <text:p text:style-name="al"/>
              </text:list-item>
            </text:list>
            <text:p text:style-name="common-al">• Artikel 2.3.2 Voorrang bij economische of maatschappelijke binding en vitale beroepen</text:p>
            <text:list text:style-name="id1-3-2-1-1-218">
              <text:list-item text:style-override="id1-3-2-1-1-218-1">
                <text:number>1.</text:number>
                <text:p text:style-name="al">50% van het aanbod nieuwbouw sociale huurwoningen in bezit van woningcorporaties wordt met voorrang toegewezen aan woningzoekenden met een economische of maatschappelijke binding, als bedoeld in artikel 14, eerste lid, van de wet.</text:p>
              </text:list-item>
            </text:list>
            <text:list text:style-name="id1-3-2-1-1-219">
              <text:list-item text:style-override="id1-3-2-1-1-219-1">
                <text:number>2.</text:number>
                <text:p text:style-name="al">50% van het aanbod nieuwbouw middenhuurwoningen en nieuwbouw betaalbare koopwoningen ,als bedoeld in artikel 2.1.1, eerste lid, onder d. en e. wordt met voorrang toegewezen aan woningzoekenden met een economische of maatschappelijke binding, als bedoeld in artikel 14, eerste lid, van de wet.</text:p>
              </text:list-item>
            </text:list>
            <text:list text:style-name="id1-3-2-1-1-220">
              <text:list-item text:style-override="id1-3-2-1-1-220-1">
                <text:number>3.</text:number>
                <text:p text:style-name="al">Voor de categorieën woonruimte, als bedoeld onder artikel 2.1.1, eerste lid, onder a. t/m e. stelt het college nadere regels op om voorrang te verlenen aan woningzoekenden met een vitaal beroep, als bedoeld in artikel 14, derde lid, van de wet. </text:p>
              </text:list-item>
              <text:list-item text:style-override="id1-3-2-1-1-220-2">
                <text:number/>
                <text:p text:style-name="al"/>
              </text:list-item>
            </text:list>
            <text:p text:style-name="common-al">• Artikel 2.3.3 Voorrang bij urgentie – algemeen</text:p>
            <text:list text:style-name="id1-3-2-1-1-222">
              <text:list-item text:style-override="id1-3-2-1-1-222-1">
                <text:number>1.</text:number>
                <text:p text:style-name="al">Dit artikel is uitsluitend van toepassing op de in artikel 2.1.1, eerste lid, onder a aangewezen woonruimte.</text:p>
              </text:list-item>
            </text:list>
            <text:list text:style-name="id1-3-2-1-1-223">
              <text:list-item text:style-override="id1-3-2-1-1-223-1">
                <text:number>2.</text:number>
                <text:p text:style-name="al">Dit artikel is, tenzij anders vermeld, van toepassing op de in artikel 2.3.4 t/m artikel 2.3.12 genoemde categorieën.</text:p>
              </text:list-item>
            </text:list>
            <text:list text:style-name="id1-3-2-1-1-224">
              <text:list-item text:style-override="id1-3-2-1-1-224-1">
                <text:number>3.</text:number>
                <text:p text:style-name="al">Bij het verlenen van huisvestingsvergunningen wordt voorrang gegeven aan woningzoekenden voor wie de voorziening in de behoefte aan woonruimte dringend noodzakelijk is. In dat geval kunnen burgemeester en wethouders een schriftelijke urgentieverklaring verlenen.</text:p>
              </text:list-item>
            </text:list>
            <text:list text:style-name="id1-3-2-1-1-225">
              <text:list-item text:style-override="id1-3-2-1-1-225-1">
                <text:number>4.</text:number>
                <text:p text:style-name="al">Een urgentieverklaring afgegeven in Zuid-Kennemerland is geldig in Zuid-Kennemerland en een urgentieverklaring afgegeven in de IJmond is geldig in de IJmond, met uitzondering van een urgentieverklaring:</text:p>
                <text:list text:style-name="id1-3-2-1-1-225-1-3">
                  <text:list-item text:style-override="id1-3-2-1-1-225-1-3-1">
                    <text:number>a.</text:number>
                    <text:p text:style-name="al">als bedoeld in artikel 28 van de Wet en benoemd in artikel 2.3.8, lid b van de verordening, deze is uitsluitend geldig voor de gemeente waarvoor de vergunning is afgegeven; en</text:p>
                  </text:list-item>
                  <text:list-item text:style-override="id1-3-2-1-1-225-1-3-2">
                    <text:number>b.</text:number>
                    <text:p text:style-name="al">als bedoeld in artikel 2.3.7 van de verordening, deze is geldig in de Zuid-Kennemerland en IJmond.</text:p>
                  </text:list-item>
                </text:list>
              </text:list-item>
            </text:list>
            <text:list text:style-name="id1-3-2-1-1-226">
              <text:list-item text:style-override="id1-3-2-1-1-226-1">
                <text:number>5.</text:number>
                <text:p text:style-name="al">Artikel 2.3.1 is van toepassing op woningzoekenden met een urgentieverklaring, met dien verstande dat een kind slechts kan behoren tot het huishouden waar het zijn hoofdverblijf heeft.</text:p>
              </text:list-item>
            </text:list>
            <text:list text:style-name="id1-3-2-1-1-227">
              <text:list-item text:style-override="id1-3-2-1-1-227-1">
                <text:number>6.</text:number>
                <text:p text:style-name="al">De bezitter van een urgentieverklaring, met uitzondering van urgenten, als bedoeld in artikel 2.3.8, onder b. en artikel 2.3.7, zoekt zelf via het woonruimteverdeelsysteem van woningcorporaties naar passende woonruimte. </text:p>
              </text:list-item>
            </text:list>
            <text:list text:style-name="id1-3-2-1-1-228">
              <text:list-item text:style-override="id1-3-2-1-1-228-1">
                <text:number>7.</text:number>
                <text:p text:style-name="al">De bezitter van een urgentieverklaring kan tenzij anders vermeld, 26 weken vanaf de datum van afgifte, met voorrang boven andere woningzoekenden in aanmerking komen voor een huisvestingsvergunning.</text:p>
              </text:list-item>
            </text:list>
            <text:list text:style-name="id1-3-2-1-1-229">
              <text:list-item text:style-override="id1-3-2-1-1-229-1">
                <text:number>8.</text:number>
                <text:p text:style-name="al">De termijn genoemd in het zevende lid van dit artikel kan eenmalig met 26 weken worden verlengd, indien geen passende woonruimte is vrijgekomen.</text:p>
              </text:list-item>
            </text:list>
            <text:list text:style-name="id1-3-2-1-1-230">
              <text:list-item text:style-override="id1-3-2-1-1-230-1">
                <text:number>9.</text:number>
                <text:p text:style-name="al">In afwijking van het zesde lid krijgen urgenten genoemd in artikel 2.3.8, onder b. en artikel 2.3.7. van de verordening een aanbieding van de woningcorporatie voor passende woonruimte. </text:p>
              </text:list-item>
            </text:list>
            <text:list text:style-name="id1-3-2-1-1-231">
              <text:list-item text:style-override="id1-3-2-1-1-231-1">
                <text:number>10.</text:number>
                <text:p text:style-name="al">In afwijking van het zevende en achtste lid is een urgentie afgegeven op grond van artikel 2.3.8, onder b. en artikel 2.3.7 geldig tot het moment dat er een passend aanbod is gedaan.</text:p>
              </text:list-item>
            </text:list>
            <text:list text:style-name="id1-3-2-1-1-232">
              <text:list-item text:style-override="id1-3-2-1-1-232-1">
                <text:number>11.</text:number>
                <text:p text:style-name="al">Een urgentieverklaring, als bedoeld in het derde lid gaat altijd vergezeld met een zoekprofiel dat is gebaseerd op een vergelijkbare situatie als de huidige woonsituatie met dien verstande dat het leidt tot de meest sobere oplossing voor de urgente woonsituatie, waarbij in beginsel geen recht op een eengezinswoning en op nieuwbouw wordt verkregen.</text:p>
              </text:list-item>
            </text:list>
            <text:list text:style-name="id1-3-2-1-1-233">
              <text:list-item text:style-override="id1-3-2-1-1-233-1">
                <text:number>12.</text:number>
                <text:p text:style-name="al">Burgemeester en wethouders stellen nadere regels met betrekking tot artikel 2.3.3 t/m 2.3.12.</text:p>
                <text:p text:style-name="al"/>
              </text:list-item>
            </text:list>
            <text:p text:style-name="common-al">• Artikel 2.3.4 Voorrang bij urgentie – wettelijke groepen</text:p>
            <text:p text:style-name="common-al">Tot de woningzoekenden, als bedoeld in artikel 2.3.3, derde lid, behoort de woningzoekende uit artikel 12, derde lid van de wet: </text:p>
            <text:list text:style-name="id1-3-2-1-1-236">
              <text:list-item text:style-override="id1-3-2-1-1-236-1">
                <text:number>a.</text:number>
                <text:p text:style-name="al">die verblijft in een voorziening voor tijdelijke opvang van personen die in verband problemen van relationele aard of geweld zijn woonruimte heeft verlaten; </text:p>
              </text:list-item>
            </text:list>
            <text:list text:style-name="id1-3-2-1-1-237">
              <text:list-item text:style-override="id1-3-2-1-1-237-1">
                <text:number>b.</text:number>
                <text:p text:style-name="al">die mantelzorg, als bedoeld in artikel 1.1.1. van de Wet maatschappelijke ondersteuning 2015, verleent of ontvangt;</text:p>
              </text:list-item>
            </text:list>
            <text:list text:style-name="id1-3-2-1-1-238">
              <text:list-item text:style-override="id1-3-2-1-1-238-1">
                <text:number>c.</text:number>
                <text:p text:style-name="al">die deelnemen aan het uitstapprogramma voor ex-sekswerkers en woonruimte nodig hebben; en</text:p>
              </text:list-item>
            </text:list>
            <text:list text:style-name="id1-3-2-1-1-239">
              <text:list-item text:style-override="id1-3-2-1-1-239-1">
                <text:number>d.</text:number>
                <text:p text:style-name="al">die uit de penitentiaire inrichting en justitiële jeugdinrichting komen en na detentie woonruimte nodig hebben. </text:p>
                <text:p text:style-name="al"/>
              </text:list-item>
            </text:list>
            <text:p text:style-name="common-al">• Artikel 2.3.5 Voorrang bij urgentie – sociaal/medische groepen</text:p>
            <text:p text:style-name="common-al">Tot de woningzoekenden bedoeld in artikel 2.3.3, derde lid behoort tevens de woningzoekende die in zijn lichamelijke en/of sociaal-psychische gezondheid zeer ernstig wordt bedreigd als gevolg van de huidige woonsituatie en die minimaal twee jaar inwoner is van een van de gemeenten in de regio.</text:p>
            <text:p text:style-name="common-al"/>
            <text:p text:style-name="common-al">• Artikel 2.3.6 Voorrang bij urgentie - stadsvernieuwing</text:p>
            <text:list text:style-name="id1-3-2-1-1-244">
              <text:list-item text:style-override="id1-3-2-1-1-244-1">
                <text:number>1.</text:number>
                <text:p text:style-name="al">Tot de woningzoekenden bedoeld in artikel 2.3.3, derde lid behoort tevens de woningzoekende die zijn woonruimte heeft of zal moeten verlaten in verband met de renovatie of sloop van zijn huidige woning in het kader van een stadsvernieuwings- of herstructureringsproject en minimaal één jaar inwoner is van één van de gemeenten in de regio.</text:p>
              </text:list-item>
            </text:list>
            <text:list text:style-name="id1-3-2-1-1-245">
              <text:list-item text:style-override="id1-3-2-1-1-245-1">
                <text:number>2.</text:number>
                <text:p text:style-name="al">Een urgentie, als bedoeld in het eerste lid wordt slechts afgegeven nadat door burgemeester en wethouders een peildatum is vastgesteld waarop de urgentieverklaring ingaat.</text:p>
              </text:list-item>
            </text:list>
            <text:list text:style-name="id1-3-2-1-1-246">
              <text:list-item text:style-override="id1-3-2-1-1-246-1">
                <text:number>3.</text:number>
                <text:p text:style-name="al">In afwijking van artikel 2.3.3, zevende lid komen bezitters van een stadsvernieuwingsurgentie 78 weken vanaf de datum van afgifte, met voorrang met een toegewezen zoekprofiel boven andere woningzoekenden in aanmerking voor een huisvestingsvergunning.</text:p>
              </text:list-item>
            </text:list>
            <text:list text:style-name="id1-3-2-1-1-247">
              <text:list-item text:style-override="id1-3-2-1-1-247-1">
                <text:number>4.</text:number>
                <text:p text:style-name="al">De termijn zoals genoemd in het derde lid kan met 26 weken worden verlengd, indien geen passende woonruimte is vrijgekomen.</text:p>
              </text:list-item>
            </text:list>
            <text:list text:style-name="id1-3-2-1-1-248">
              <text:list-item text:style-override="id1-3-2-1-1-248-1">
                <text:number>5.</text:number>
                <text:p text:style-name="al">In afwijking van de in het derde en vierde lid genoemde termijn, loopt de geldigheidsweken van de urgentie niet door en vervalt de stadsvernieuwingsurgentie voor woningzoekenden die een wisselwoning hebben betrokken niet gedurende de periode dat zij de wisselwoning bewonen. </text:p>
                <text:p text:style-name="al"/>
              </text:list-item>
            </text:list>
            <text:p text:style-name="common-al">• Artikel 2.3.7 Voorrang bij urgentie – Uitstroomregeling Pact</text:p>
            <text:list text:style-name="id1-3-2-1-1-250">
              <text:list-item text:style-override="id1-3-2-1-1-250-1">
                <text:number>1.</text:number>
                <text:p text:style-name="al">Tot de woningzoekenden bedoeld in artikel 2.3.3, derde lid behoort tevens de woningzoekende die moet omzien naar woonruimte aansluitend op, of ter vervanging van een verblijf in een instelling op sociaal, maatschappelijk of medisch terrein. Het betreft instellingen waarmee burgemeester en wethouders van één van de regiogemeenten Pact afspraken hebben gemaakt. </text:p>
              </text:list-item>
            </text:list>
            <text:list text:style-name="id1-3-2-1-1-251">
              <text:list-item text:style-override="id1-3-2-1-1-251-1">
                <text:number>2.</text:number>
                <text:p text:style-name="al">Het college kan nadere regels stellen over huisvesting van niet zelfredzame dak- en thuislozen conform het Regionaal Actieplan Dakloosheid.</text:p>
                <text:p text:style-name="al"/>
              </text:list-item>
            </text:list>
            <text:p text:style-name="common-al">• Artikel 2.3.8 Voorrang bij urgentie - overig</text:p>
            <text:p text:style-name="common-al">Tot de woningzoekenden bedoeld in artikel 2.3.3, derde lid behoort tevens:</text:p>
            <text:list text:style-name="id1-3-2-1-1-254">
              <text:list-item text:style-override="id1-3-2-1-1-254-1">
                <text:number>a.</text:number>
                <text:p text:style-name="al">de woningzoekende die zijn woonruimte direct definitief moet verlaten door natuurgeweld of een niet door eigen opzet ontstane calamiteit en minimaal één jaar inwoners is van één van de gemeenten in Zuid-Kennemerland/ IJmond; en</text:p>
              </text:list-item>
              <text:list-item text:style-override="id1-3-2-1-1-254-2">
                <text:number>b.</text:number>
                <text:p text:style-name="al">de vergunninghouder die gelet op de in artikel 28 van de wet genoemde taakstelling gehuisvest moet worden.</text:p>
                <text:p text:style-name="al"/>
              </text:list-item>
            </text:list>
            <text:p text:style-name="common-al">• Artikel 2.3.9 Inschrijftijdverlenging</text:p>
            <text:list text:style-name="id1-3-2-1-1-256">
              <text:list-item text:style-override="id1-3-2-1-1-256-1">
                <text:number>1.</text:number>
                <text:p text:style-name="al">Aan woningzoekenden met minderjarige kinderen onder de 18 jaar, waarbij de inwoonsituatie problematisch is, die een verzoek om indeling in een urgentiecategorie, als bedoeld in artikel 2.3.3., derde lid hebben gedaan, maar daarvoor niet in aanmerking komen, kunnen burgemeester en wethouders een inschrijftijdverlenging verlenen in de gemeenten in Zuid-Kennemerland/ IJmond.</text:p>
              </text:list-item>
            </text:list>
            <text:list text:style-name="id1-3-2-1-1-257">
              <text:list-item text:style-override="id1-3-2-1-1-257-1">
                <text:number>2.</text:number>
                <text:p text:style-name="al">Aan woningzoekenden die aantoonbaar erkend zijn als gedupeerde van de toeslagenaffaire, daardoor aantoonbaar de woning heeft moeten verlaten of niet passend woont, en die een verzoek om indeling in een urgentiecategorie, als bedoeld in artikel 2.3.3., derde lid hebben gedaan, maar daarvoor niet in aanmerking komen, en al eerder zelfstandig hebben gewoond, kunnen burgemeester en wethouders een inschrijftijdverlenging verlenen in de gemeenten in Zuid-Kennemerland/ IJmond.</text:p>
              </text:list-item>
            </text:list>
            <text:list text:style-name="id1-3-2-1-1-258">
              <text:list-item text:style-override="id1-3-2-1-1-258-1">
                <text:number>3.</text:number>
                <text:p text:style-name="al">Bij toekenning van een aanvraag, als bedoeld in lid 1 en 2 van dit artikel wordt de inschrijftijd van de woningzoekende verhoogd.</text:p>
              </text:list-item>
            </text:list>
            <text:list text:style-name="id1-3-2-1-1-259">
              <text:list-item text:style-override="id1-3-2-1-1-259-1">
                <text:number>4.</text:number>
                <text:p text:style-name="al">De zoekperiode waarin de inschrijftijdverlenging kan worden verzilverd is één jaar.</text:p>
              </text:list-item>
            </text:list>
            <text:list text:style-name="id1-3-2-1-1-260">
              <text:list-item text:style-override="id1-3-2-1-1-260-1">
                <text:number>5.</text:number>
                <text:p text:style-name="al">Om in aanmerking te komen voor inschrijftijdverlenging, als bedoeld in het eerste en tweede lid moet tevens worden voldaan aan de volgende voorwaarden:</text:p>
              </text:list-item>
            </text:list>
            <text:list text:style-name="id1-3-2-1-1-261">
              <text:list-item text:style-override="id1-3-2-1-1-261-1">
                <text:number>a.</text:number>
                <text:p text:style-name="al">de woningzoekende is minimaal 2 jaar inwoner van één van de gemeenten in Zuid-Kennemerland en IJmond;</text:p>
              </text:list-item>
              <text:list-item text:style-override="id1-3-2-1-1-261-2">
                <text:number>b.</text:number>
                <text:p text:style-name="al">de woningzoekende heeft voor het ontstaan van het woonprobleem zelfstandig een huur- of koopwoning bewoond; en</text:p>
              </text:list-item>
              <text:list-item text:style-override="id1-3-2-1-1-261-3">
                <text:number>c.</text:number>
                <text:p text:style-name="al">de woningzoekende dient na ontstaan van het woonprobleem gedurende minimaal een half jaar te hebben geprobeerd zijn probleem op te lossen en is hier aantoonbaar niet toe in staat.</text:p>
                <text:p text:style-name="al"/>
              </text:list-item>
            </text:list>
            <text:p text:style-name="common-al">• Artikel 2.3.10 Verzoek om indeling in een urgentiecategorie</text:p>
            <text:list text:style-name="id1-3-2-1-1-263">
              <text:list-item text:style-override="id1-3-2-1-1-263-1">
                <text:number>1.</text:number>
                <text:p text:style-name="al">Een verzoek om ingedeeld te worden in een urgentiecategorie wordt ingediend door gebruikmaking van een door burgemeester en wethouders vastgesteld formulier.</text:p>
              </text:list-item>
            </text:list>
            <text:list text:style-name="id1-3-2-1-1-264">
              <text:list-item text:style-override="id1-3-2-1-1-264-1">
                <text:number>2.</text:number>
                <text:p text:style-name="al">Het verzoek om te worden ingedeeld in een urgentiecategorie gaat vergezeld van de volgende gegevens:</text:p>
              </text:list-item>
            </text:list>
            <text:list text:style-name="id1-3-2-1-1-265">
              <text:list-item text:style-override="id1-3-2-1-1-265-1">
                <text:number>a.</text:number>
                <text:p text:style-name="al">naam, contactgegevens, leeftijd, nationaliteit en, indien van toepassing, de verblijfstitel van de verzoeker;</text:p>
              </text:list-item>
              <text:list-item text:style-override="id1-3-2-1-1-265-2">
                <text:number>b.</text:number>
                <text:p text:style-name="al">omvang van het huishouden, inclusief het aantal thuiswonende kinderen, van de verzoeker;</text:p>
              </text:list-item>
              <text:list-item text:style-override="id1-3-2-1-1-265-3">
                <text:number>c.</text:number>
                <text:p text:style-name="al">bewijs van inkomen van het huishouden van de verzoeker; </text:p>
              </text:list-item>
              <text:list-item text:style-override="id1-3-2-1-1-265-4">
                <text:number>d.</text:number>
                <text:p text:style-name="al">aanduiding en motivering van de urgentieaanvraag; en</text:p>
              </text:list-item>
              <text:list-item text:style-override="id1-3-2-1-1-265-5">
                <text:number>e.</text:number>
                <text:p text:style-name="al">andere documenten, verklaringen of bewijsstukken ter onderbouwing van de aanvraag van een urgentie, zoals: </text:p>
              </text:list-item>
            </text:list>
            <text:list text:style-name="id1-3-2-1-1-266">
              <text:list-item text:style-override="id1-3-2-1-1-266-1">
                <text:number>i.</text:number>
                <text:p text:style-name="al">een geldige inschrijving bij Woonservice; en</text:p>
              </text:list-item>
              <text:list-item text:style-override="id1-3-2-1-1-266-2">
                <text:number>ii.</text:number>
                <text:p text:style-name="al">indien van toepassing de huurovereenkomst van de huidige woning waar de aanvrager huurder is.</text:p>
                <text:p text:style-name="al"/>
              </text:list-item>
            </text:list>
            <text:p text:style-name="common-al">• Artikel 2.3.11 Weigeringsgronden urgentieverklaring</text:p>
            <text:p text:style-name="common-al">Burgemeester en wethouders weigeren, met inachtneming van de eisen die worden gesteld in de artikelen 2.3.3 t/m 2.3.8, tevens de urgentieverklaring indien naar hun oordeel sprake is van één of meerdere van de volgende omstandigheden:</text:p>
            <text:list text:style-name="id1-3-2-1-1-269">
              <text:list-item text:style-override="id1-3-2-1-1-269-1">
                <text:number>a.</text:number>
                <text:p text:style-name="al">het huishouden van de aanvrager voldoet niet aan de in artikel 2.1.2 genoemde eisen;</text:p>
              </text:list-item>
              <text:list-item text:style-override="id1-3-2-1-1-269-2">
                <text:number>b.</text:number>
                <text:p text:style-name="al">er is geen sprake van een urgent huisvestingsprobleem;</text:p>
              </text:list-item>
              <text:list-item text:style-override="id1-3-2-1-1-269-3">
                <text:number>c.</text:number>
                <text:p text:style-name="al">de aanvrager kon het huisvestingsprobleem redelijkerwijs voorkomen of kan het huisvestingsprobleem redelijkerwijs op een andere wijze oplossen; en</text:p>
              </text:list-item>
              <text:list-item text:style-override="id1-3-2-1-1-269-4">
                <text:number>d.</text:number>
                <text:p text:style-name="al">het aan de aanvraag ten grondslag liggende huisvestingsprobleem is ontstaan als gevolg van een verwijtbaar doen of nalaten van aanvrager of een lid van zijn huishouden.</text:p>
                <text:p text:style-name="al"/>
              </text:list-item>
            </text:list>
            <text:p text:style-name="common-al">• Artikel 2.3.12 Intrekken of wijzigen indeling in een urgentiecategorie of toewijzing inschrijftijd-verlenging</text:p>
            <text:list text:style-name="id1-3-2-1-1-271">
              <text:list-item text:style-override="id1-3-2-1-1-271-1">
                <text:number>1.</text:number>
                <text:p text:style-name="al">Burgemeester en wethouders kunnen de beschikking tot indeling in een urgentiecategorie of toewijzing inschrijftijdverlenging intrekken als de woningzoekende:</text:p>
              </text:list-item>
            </text:list>
            <text:list text:style-name="id1-3-2-1-1-272">
              <text:list-item text:style-override="id1-3-2-1-1-272-1">
                <text:number>a.</text:number>
                <text:p text:style-name="al">niet langer als woningzoekende, als bedoeld in artikel 2.3.3, is aan te merken;</text:p>
              </text:list-item>
              <text:list-item text:style-override="id1-3-2-1-1-272-2">
                <text:number>b.</text:number>
                <text:p text:style-name="al">bij zijn aanvraag gegevens heeft verstrekt, waarvan hij wist of kon vermoeden dat deze onjuist of onvolledig waren;</text:p>
              </text:list-item>
              <text:list-item text:style-override="id1-3-2-1-1-272-3">
                <text:number>c.</text:number>
                <text:p text:style-name="al">een aanbod voor een passende woning heeft geweigerd; en</text:p>
              </text:list-item>
              <text:list-item text:style-override="id1-3-2-1-1-272-4">
                <text:number>d.</text:number>
                <text:p text:style-name="al">niet binnen een termijn van 26 weken (bij urgentieverklaring) dan wel 52 weken (bij inschrijftijdverlenging) voldoende op aangeboden passende woonruimte heeft gereageerd.</text:p>
              </text:list-item>
            </text:list>
            <text:list text:style-name="id1-3-2-1-1-273">
              <text:list-item text:style-override="id1-3-2-1-1-273-1">
                <text:number>2.</text:number>
                <text:p text:style-name="al">Een woningzoekende kan, al dan niet op zijn verzoek, in een andere urgentiecategorie worden ingedeeld wanneer gewijzigde omstandigheden daartoe aanleiding geven.</text:p>
              </text:list-item>
            </text:list>
            <text:list text:style-name="id1-3-2-1-1-274">
              <text:list-item text:style-override="id1-3-2-1-1-274-1">
                <text:number>3.</text:number>
                <text:p text:style-name="al">Als de woningzoekende in een andere urgentiecategorie wordt ingedeeld, vervalt de urgentieverklaring en wordt aan de woningzoekende een nieuwe urgentieverklaring verstrekt.</text:p>
              </text:list-item>
            </text:list>
            <text:list text:style-name="id1-3-2-1-1-275">
              <text:list-item text:style-override="id1-3-2-1-1-275-1">
                <text:number>4.</text:number>
                <text:p text:style-name="al">Een urgentieverklaring vervalt van rechtswege bij acceptatie van een woning.</text:p>
                <text:p text:style-name="al"/>
              </text:list-item>
            </text:list>
            <text:p text:style-name="common-al">Hoofdstuk 3 [Gereserveerd]</text:p>
            <text:p text:style-name="common-al"/>
            <text:p text:style-name="common-al">Hoofdstuk 4 Slotbepalingen </text:p>
            <text:p text:style-name="common-al">
            <text:span text:style-name="nadrukcur">•§ 4.1 Handhaving en toezicht</text:span>
          </text:p>
            <text:p text:style-name="common-al"/>
            <text:p text:style-name="common-al">• Artikel 4.1.1 Bestuurlijke boete</text:p>
            <text:list text:style-name="id1-3-2-1-1-282">
              <text:list-item text:style-override="id1-3-2-1-1-282-1">
                <text:number>1.</text:number>
                <text:p text:style-name="al">Overtreding van de verboden, bedoeld in de artikelen 8, 21,22 en 23a tot en met 23e van de wet, of het handelen in strijd met de voorwaarden of voorschriften, gesteld op grond van artikel 24 van de wet, kan worden beboet met een bestuurlijke boete.</text:p>
              </text:list-item>
            </text:list>
            <text:list text:style-name="id1-3-2-1-1-283">
              <text:list-item text:style-override="id1-3-2-1-1-283-1">
                <text:number>2.</text:number>
                <text:p text:style-name="al">Burgemeester en wethouders bepalen de hoogte van de op te leggen boete met onderstaande tabel als richtlijn:</text:p>
              </text:list-item>
            </text:list>
            <text:section text:name="table_id1-3-2-1-1-284" text:style-name="table">
              <text:p text:style-name="table_top"/>
              <table:table table:style-name="tgroup">
                <table:table-column table:style-name="id1-3-2-1-1-284-1-1"/>
                <table:table-column table:style-name="id1-3-2-1-1-284-1-2"/>
                <table:table-column table:style-name="id1-3-2-1-1-284-1-3"/>
                <table:table-column table:style-name="id1-3-2-1-1-284-1-4"/>
                <table:table-column table:style-name="id1-3-2-1-1-284-1-5"/>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Artikel Huisvestingsverordening</text:span>
                    </text:p>
                  </table:table-cell>
                  <table:table-cell table:style-name="entry" table:number-rows-spanned="1" table:number-columns-spanned="1">
                    <text:p text:style-name="table_al">
                      <text:span text:style-name="nadrukvet">Bij 1e overtreding</text:span>
                    </text:p>
                  </table:table-cell>
                  <table:table-cell table:style-name="entry" table:number-rows-spanned="1" table:number-columns-spanned="1">
                    <text:p text:style-name="table_al">
                      <text:span text:style-name="nadrukvet">Bij 2e overtreding</text:span>
                    </text:p>
                  </table:table-cell>
                  <table:table-cell table:style-name="entry" table:number-rows-spanned="1" table:number-columns-spanned="1">
                    <text:p text:style-name="table_al">
                      <text:span text:style-name="nadrukvet">Bij 3e en volgende overtredingen</text:span>
                    </text:p>
                  </table:table-cell>
                </table:table-row>
                <table:table-row table:style-name="row">
                  <table:table-cell table:style-name="entry" table:number-rows-spanned="1" table:number-columns-spanned="1">
                    <text:p text:style-name="table_al">Het In gebruik nemen van sociale woonruimte zonder vergunning.</text:p>
                  </table:table-cell>
                  <table:table-cell table:style-name="entry" table:number-rows-spanned="1" table:number-columns-spanned="1">
                    <text:p text:style-name="table_al">Artikel 2.1. jo artikel 8 van de wet</text:p>
                  </table:table-cell>
                  <table:table-cell table:style-name="entry" table:number-rows-spanned="1" table:number-columns-spanned="1">
                    <text:p text:style-name="table_al">€ 340</text:p>
                  </table:table-cell>
                  <table:table-cell table:style-name="entry" table:number-rows-spanned="1" table:number-columns-spanned="1">
                    <text:p text:style-name="table_al">€ 400</text:p>
                  </table:table-cell>
                  <table:table-cell table:style-name="entry" table:number-rows-spanned="1" table:number-columns-spanned="1">
                    <text:p text:style-name="table_al">€ 400</text:p>
                  </table:table-cell>
                </table:table-row>
                <table:table-row table:style-name="row">
                  <table:table-cell table:style-name="entry" table:number-rows-spanned="3" table:number-columns-spanned="1">
                    <text:p text:style-name="table_al">Het in gebruik geven van een sociale woonruimte zonder vergunning.</text:p>
                  </table:table-cell>
                  <table:table-cell table:style-name="entry" table:number-rows-spanned="1" table:number-columns-spanned="1">
                    <text:p text:style-name="table_al">Artikel 2.1. jo artikel 8 van de w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iet-bedrijfsmatig</text:p>
                  </table:table-cell>
                  <table:table-cell table:style-name="entry" table:number-rows-spanned="1" table:number-columns-spanned="1">
                    <text:p text:style-name="table_al">€ 4.000</text:p>
                  </table:table-cell>
                  <table:table-cell table:style-name="entry" table:number-rows-spanned="1" table:number-columns-spanned="1">
                    <text:p text:style-name="table_al">€ 10.000</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bedrijfsmatig</text:p>
                  </table:table-cell>
                  <table:table-cell table:style-name="entry" table:number-rows-spanned="1" table:number-columns-spanned="1">
                    <text:p text:style-name="table_al">€ 7.500</text:p>
                  </table:table-cell>
                  <table:table-cell table:style-name="entry" table:number-rows-spanned="1" table:number-columns-spanned="1">
                    <text:p text:style-name="table_al">€ 20.000</text:p>
                  </table:table-cell>
                  <table:table-cell table:style-name="entry" table:number-rows-spanned="1" table:number-columns-spanned="1">
                    <text:p text:style-name="table_al">€ 20.000</text:p>
                  </table:table-cell>
                </table:table-row>
              </table:table>
              <text:p text:style-name="table_bottom"/>
            </text:section>
            <text:list text:style-name="id1-3-2-1-1-285">
              <text:list-item text:style-override="id1-3-2-1-1-285-1">
                <text:number>3.</text:number>
                <text:p text:style-name="al">Burgemeester en wethouders kunnen de op te leggen boete, als bedoeld in het tweede lid matigen, waarbij in elk geval rekening zal worden gehouden met de volgende aspecten:</text:p>
              </text:list-item>
            </text:list>
            <text:list text:style-name="id1-3-2-1-1-286">
              <text:list-item text:style-override="id1-3-2-1-1-286-1">
                <text:number>a.</text:number>
                <text:p text:style-name="al">Mate van ernst van de overtreding en verwijtbaarheid; </text:p>
              </text:list-item>
              <text:list-item text:style-override="id1-3-2-1-1-286-2">
                <text:number>b.</text:number>
                <text:p text:style-name="al">Financiële draagkracht van de overtreder; en</text:p>
              </text:list-item>
              <text:list-item text:style-override="id1-3-2-1-1-286-3">
                <text:number>c.</text:number>
                <text:p text:style-name="al">Sprake van recidive.</text:p>
                <text:p text:style-name="al"/>
              </text:list-item>
            </text:list>
            <text:p text:style-name="common-al">• <text:span text:style-name="nadrukcur">§ 4.2 Restbepalingen</text:span></text:p>
            <text:p text:style-name="common-al">• Artikel 4.2.1 Experimenten</text:p>
            <text:p text:style-name="common-al">Burgemeester en wethouders kunnen na consultatie van de raad in het belang van de volkshuisvesting tijdelijk afwijken van deze verordening om een experiment uit te kunnen voeren.</text:p>
            <text:p text:style-name="common-al"/>
            <text:p text:style-name="common-al">• Artikel 4.2.2 Hardheidsclausule</text:p>
            <text:p text:style-name="common-al">Burgemeester en wethouders zijn bevoegd in gevallen waarin de toepassing van deze verordening naar hun oordeel tot een bijzondere hardheid leidt ten gunste van de aanvrager af te wijken van deze verordening.</text:p>
            <text:p text:style-name="common-al"/>
            <text:p text:style-name="common-al">• § 4.3 Overgangsrecht en slotbepalingen </text:p>
            <text:p text:style-name="common-al">• Artikel 4.3.1 Overgangsbepalingen</text:p>
            <text:list text:style-name="id1-3-2-1-1-296">
              <text:list-item text:style-override="id1-3-2-1-1-296-1">
                <text:number>1.</text:number>
                <text:p text:style-name="al">De Huisvestingsverordening Zuid-Kennemerland/IJmond, gemeente Heemskerk 2022 is per 1 februari 2026 vervallen. Al verleende vergunningen, ontheffingen en beschikkingen onder de Huisvestingsverordening Zuid-Kennemerland/IJmond: gemeente Heemskerk 2022 worden gelijkgesteld met de vergunningen in deze verordening.</text:p>
              </text:list-item>
            </text:list>
            <text:list text:style-name="id1-3-2-1-1-297">
              <text:list-item text:style-override="id1-3-2-1-1-297-1">
                <text:number>2.</text:number>
                <text:p text:style-name="al">Bestaande inschrijvingen uit het register van woningzoekenden onder de Huisvestingsverordening Zuid-Kennemerland/IJmond, gemeente Heemskerk 2022 worden beschouwd als inschrijvingen gedaan onder deze verordening met behoud van de opgebouwde inschrijfduur.</text:p>
              </text:list-item>
            </text:list>
            <text:list text:style-name="id1-3-2-1-1-298">
              <text:list-item text:style-override="id1-3-2-1-1-298-1">
                <text:number>3.</text:number>
                <text:p text:style-name="al">Aanvragen tot vergunningverlening ingediend in de periode voor 1 februari 2026 worden afgehandeld volgens de Huisvestingsverordening Zuid-Kennemerland/IJmond, gemeente Heemskerk 2022.</text:p>
                <text:p text:style-name="al"/>
              </text:list-item>
            </text:list>
            <text:p text:style-name="common-al">• Artikel 4.3.2 Intrekking oude verordening</text:p>
            <text:p text:style-name="common-al">De Huisvestingsverordening Zuid-Kennemerland/IJmond, gemeente Heemskerk 2022 wordt ingetrokken.</text:p>
            <text:p text:style-name="common-al"/>
            <text:p text:style-name="common-al">• Artikel 4.3.3 Omhangen besluiten</text:p>
            <text:p text:style-name="common-al">Besluiten, genomen krachtens de verordening bedoeld in artikel 4.3.1, eerste lid, die golden op het moment van de inwerkingtreding van deze verordening en waarvoor deze verordening overeenkomstige besluiten kent, gelden als besluiten genomen krachtens deze verordening.</text:p>
            <text:p text:style-name="common-al"/>
            <text:p text:style-name="common-al">• Artikel 4.3.4 Inwerkingtreding en citeertitel</text:p>
            <text:list text:style-name="id1-3-2-1-1-306">
              <text:list-item text:style-override="id1-3-2-1-1-306-1">
                <text:number>1.</text:number>
                <text:p text:style-name="al">Deze verordening treedt in werking op 1 februari 2026 en is geldig tot 1 februari 2030.</text:p>
              </text:list-item>
              <text:list-item text:style-override="id1-3-2-1-1-306-2">
                <text:number>2.</text:number>
                <text:p text:style-name="al">In afwijking van het eerste lid treden de volgende artikelen in werking op een door het college van burgemeester en wethouders te bepalen datum:</text:p>
              </text:list-item>
            </text:list>
            <text:list text:style-name="id1-3-2-1-1-307">
              <text:list-item text:style-override="id1-3-2-1-1-307-1">
                <text:number>a.</text:number>
                <text:p text:style-name="al">artikel 2.1.1, eerste lid, onder d. en e.;</text:p>
              </text:list-item>
              <text:list-item text:style-override="id1-3-2-1-1-307-2">
                <text:number>b.</text:number>
                <text:p text:style-name="al">artikel 2.2.4; </text:p>
              </text:list-item>
              <text:list-item text:style-override="id1-3-2-1-1-307-3">
                <text:number>c.</text:number>
                <text:p text:style-name="al">artikel 2.3.2, tweede en derde lid; en</text:p>
              </text:list-item>
              <text:list-item text:style-override="id1-3-2-1-1-307-4">
                <text:number>d.</text:number>
                <text:p text:style-name="al">artikel 2.3.4 onder c.</text:p>
              </text:list-item>
            </text:list>
            <text:list text:style-name="id1-3-2-1-1-308">
              <text:list-item text:style-override="id1-3-2-1-1-308-1">
                <text:number>3.</text:number>
                <text:p text:style-name="al">Het college maakt het besluit tot inwerkingtreding van de in het tweede lid genoemde artikelen bekend in het Gemeenteblad.</text:p>
              </text:list-item>
              <text:list-item text:style-override="id1-3-2-1-1-308-2">
                <text:number>4.</text:number>
                <text:p text:style-name="al">Deze verordening wordt aangehaald als: Huisvestingsverordening Zuid-Kennemerland/IJmond: Heemskerk 2026.</text:p>
                <text:p text:style-name="al"/>
              </text:list-item>
            </text:list>
            <text:p text:style-name="common-al">
            <text:span text:style-name="nadrukondlijn">Toelichting</text:span>
          </text:p>
            <text:p text:style-name="common-al">
            <text:span text:style-name="nadrukvet">Algemeen</text:span>
          </text:p>
            <text:p text:style-name="common-al">De wet maakt het voor gemeenten met en vergunningstelsel mogelijk om in te grijpen:</text:p>
            <text:list text:style-name="id1-3-2-1-1-312">
              <text:list-item text:style-override="id1-3-2-1-1-312-1">
                <text:number>1.</text:number>
                <text:p text:style-name="al">In de woonruimteverdeling; en</text:p>
              </text:list-item>
              <text:list-item text:style-override="id1-3-2-1-1-312-2">
                <text:number>2.</text:number>
                <text:p text:style-name="al">In de samenstelling van de woningvoorraad. </text:p>
              </text:list-item>
            </text:list>
            <text:p text:style-name="common-al">
            <text:span text:style-name="nadrukvet">Regionale samenwerking</text:span>
          </text:p>
            <text:p text:style-name="common-al">Deze verordening is in samenwerking met de gemeenten in de regio Zuid-Kennemerland en IJmond (hierna: de regio) tot stand gekomen. De gemeenten hebben een zoveel mogelijk gelijkluidende verordening opgesteld met op onderdelen lokaal maatwerk. Hiermee wordt waar mogelijk een gelijk speelveld gecreëerd voor verhuurders, huurders en andere betrokken partijen. De regio kent geen gemeenschappelijk bestuursorgaan dat de verordening vast kan stellen. Dit is de bevoegdheid van de afzonderlijke raden.</text:p>
            <text:p text:style-name="common-al">
            <text:span text:style-name="nadrukvet">Schaarste-onderbouwing</text:span>
          </text:p>
            <text:p text:style-name="common-al">De wet bepaalt dat alleen beperkende regels in een huisvestingsverordening mogen worden gesteld aan woonruimte indien sprake is van onevenwichtige en onrechtvaardige effecten van schaarste. </text:p>
            <text:p text:style-name="common-al">De gemeenteraad moet aantonen dat er sprake van is schaarste en dat de inzet van het instrumentarium van de wet geschikt en proportioneel is om dit te bestrijden. Schaarste betreft: Schaarste aan woonruimte in het algemeen, schaarste aan woonruimte met specifieke voorzieningen en schaarste aan (betaalbare) huurwoningen voor de huidige inwoners van een gemeente.</text:p>
            <text:p text:style-name="common-al">Het adviesbureau RIGO heeft voor alle gemeenten in de regio Zuid-Kennemerland/IJmond een schaarste-onderzoek verricht voor onderbouwing van regelgeving in de Huisvestingsverordening.</text:p>
            <text:p text:style-name="common-al">
            <text:span text:style-name="nadrukondlijn">Woningtekort</text:span>
          </text:p>
            <text:p text:style-name="common-al">In Nederland is er een groeiend tekort aan woningen. Er is een landelijke ambitie om voor 2030 zo’n 900.000 nieuwe woningen te realiseren. De omvang van het woningtekort wordt geschat op 4,8 procent van de woningvoorraad in 2025, ofwel 395.810 woningen. In Zuid-Kennemerland/IJmond gaat het om een woningtekort van naar schatting 3,8 procent in 2024, ofwel 7.000 woningen. De gemeenten zijn in de Woondeal met het Rijk overeengekomen 18.350 woningen te realiseren voor 2030 om de stijgende vraag naar woningen bij te houden en delen in te lopen. Beverwijk streeft hierin naar 2.800 woningen en Heemskerk streeft naar 950 woningen.</text:p>
            <text:p text:style-name="common-al">
            <text:span text:style-name="nadrukondlijn">Meer woningzoekenden die belemmerd worden door hoge prijzen.</text:span>
          </text:p>
            <text:p text:style-name="common-al">Uit het Woononderzoek Nederland 2024 komt naar voren dat 16% meer huishoudens actief op zoek zijn naar een woning dan in 2021. Deze groei is groter dan de inwoners- en huishoudensgroei in dezelfde periode. Dit zorgt voor een extra grote vraag naar woningen. Het tekort neemt verder toe.</text:p>
            <text:p text:style-name="common-al">Jongeren zijn vaker geneigd om te verhuizen. Dat hangt samen met het feit dat meer jongeren bij hun ouders wonen dan 10 jaar geleden. Dit speelt ook in Zuid-Kennemerland/IJmond, vooral in Haarlem en de drie gemeenten in de IJmond.</text:p>
            <text:p text:style-name="common-al">Hoge prijzen, als gevolg van het woningtekort, vormen steeds vaker een belemmering voor het vinden van een woning. Ruim een derde van de actief woningzoekenden geeft dit als reden op, tegenover 17 procent in 2018. Bovendien nam de doorstroming in de koopsector (wederom) af. Uit het Woononderzoek Nederland 2024 blijkt dat ‘de toename van het aantal huishoudens met een verhuiswens in combinatie met de afname van het aantal woningen dat vrijkomt door doorstroming maakt dat de druk op de woningmarkt toeneemt’.</text:p>
            <text:p text:style-name="common-al">Ook het woonwensenonderzoek Wonen in de MRA constateert dat de krapte op de woningmarkt verder is toegenomen tussen 2021 en 2023. Dat zorgt voor een afname van de toegankelijkheid voor lage en middeninkomens. Dit is ook te zien aan de toenemende uitstroom uit de MRA. </text:p>
            <text:p text:style-name="common-al">
            <text:span text:style-name="nadrukondlijn">Schaarste in de sociale huursector</text:span>
          </text:p>
            <text:p text:style-name="common-al">De druk op de sociale huursector is onderzocht aan de hand van een aantal indicatoren: aantal actief woningzoekenden, gemiddelde inschrijftijd, gemiddelde zoektijd, slaagkans, aantal reacties en aantal verhuringen. Daarvoor maken we gebruik van de Trendmonitor Woonruimteverdeling 2024 regio Zuid-Kennemerland/ IJmond van Woonservice. </text:p>
            <text:p text:style-name="common-al">Het aantal actief woningzoekenden is met 64% in de regio aanzienlijk gestegen, waarbij het aantal verhuurde woningen licht gestegen is met 22%. Het gevolg is dat de slaagkans op een woning daalde van 9,1 procent in 2020 tot 6,1 procent in 2023, om weer iets te stijgen tot 7,1 in 2024. Slaagkansen blijven laag.</text:p>
            <text:p text:style-name="common-al">De gemiddeld benodigde inschrijftijd om een woning toegewezen te kunnen krijgen is lang, maar blijft redelijk stabiel tussen 7,1 jaar en 7,5 jaar. </text:p>
            <text:p text:style-name="common-al">Figuur 2-2 Overzicht indicatoren woonruimteverdeling van 2020 tot 2024. Bron: Trendmonitor Woonruimteverdeling Woonservice, 2024; bewerking RIGO.</text:p>
            <text:p text:style-name="common-al">De benodigde inschrijftijd verschilt per gemeente, maar is altijd lang. In gemeente Beverwijk moet men gemiddeld 5,6 jaar inschrijftijd opbouwen om een woning in 2024 toegewezen te kunnen krijgen. In Heemskerk 6,8 jaar. </text:p>
            <text:p text:style-name="common-al">Figuur 2-3 Overzicht inschrijftijd van 2020 tot 2024. Bron: Trendmonitor Woonruimteverdeling Woonservice, 2024</text:p>
            <text:p text:style-name="common-al">Lang benodigde inschrijftijden zien wij in de regio voor alle leeftijdsgroepen. Bij jongeren en senioren is de gemiddeld benodigde inschrijftijd lager. Dit komt met name door de regelgeving in de Huisvestingsverordening. Voor deze groepen worden passende woningen gelabeld. </text:p>
            <text:p text:style-name="common-al">Figuur 2-4 Overzicht inschrijftijd per leeftijdsgroep van 2020-2024. Bron: Trendmonitor Woonruimteverdeling Woonservice, 2024</text:p>
            <text:p text:style-name="common-al">Gemiddeld lang benodigde inschrijftijden zien wij in de regio ook bij alle huishoudenstypen. Hierin is weinig verschil tussen woningzoekenden.</text:p>
            <text:p text:style-name="common-al">Figuur 2-5 Overzicht inschrijftijd per huishoudtype van 2020 tot 2024. Bron: Trendmonitor Woonruimteverdeling Woonservice, 2024</text:p>
            <text:p text:style-name="common-al">Vanwege de toevoeging van Woonopmaat aan Woonservice, medio 2023, is het interpreteren van gegevens over de corporatiesector in Heemskerk helaas niet rechttoe-rechtaan. We concentreren ons voor de conclusies daarom op de jaren 2023 en 2024. </text:p>
            <text:p text:style-name="common-al">Tussen de jaren 2023 en 2024 vond er een sterke toename plaats in het aantal actief woningzoekenden, van pakweg 50 procent. Daarbij lag de slaagkans (aandeel actief woningzoekenden dat een aanbodmodelwoning toegewezen kreeg) in 2023 en 2024 vrij laag: op respectievelijk 0,7 en 1,0 procent. Dit komt doordat het aantal actief woningzoekenden vrij hoog ligt (ca. 16.000 in 2024) terwijl het aanbod aan aanbodmodelwoningen vrij laag is (163 woningen in 2024). De inschrijftijd lag met 6,8 jaar iets onder het regionale gemiddelde van 7,5 jaar in 2024, terwijl de zoektijd ver onder het gemiddelde lag met 1,8 jaar (5,5 jaar regionaal). Daarnaast is de reactiegraad regionaal gestegen, tot 504 reacties per advertentie in 2024.</text:p>
            <text:p text:style-name="common-al">Figuur 2-6 Overzicht slaagkans naar huishoudsamenstelling en leeftijdsklasse. Bron: Trendmonitor Woonruimteverdeling Woonservice, 2024; bewerking RIGO</text:p>
            <text:p text:style-name="common-al">
            <text:span text:style-name="nadrukondlijn">Schaarste in de particuliere huursector</text:span>
          </text:p>
            <text:p text:style-name="common-al">De particuliere huursector is in alle gemeenten het kleinst. Daarmee komen ook weinig woningen voor verhuur beschikbaar. Om het actuele aanbod in de particuliere huursector te analyseren is er gekeken naar de aangeboden huurwoningen op de huurplatformen Pararius, Funda en Huurwoningen.nl. In totaal werden er op peildatum 10 juni en 7 juli 2025 in Beverwijk slechts 6 en in Heemskerk slechts 8 huurwoningen aangeboden. De mediane huurprijs van de aangeboden woonruimte is in Beverwijk € 1.650 en in Heemskerk €1.258 . Er worden bijna geen woningen aangeboden binnen het sociale segment of het middenhuursegment. </text:p>
            <text:p text:style-name="common-al">De huurmonitor Pararius toont eens per kwartaal data voor de grote gemeenten. In onze regio is dit gemeente Haarlem. Het is aannemelijk dat de trendconclusies voor de gehele regio gelden. De huurmonitor toont een stijging van de vierkante meter huurprijs met 40% sinds 2016 naar ruim €21 in het tweede kwartaal van 2024. </text:p>
            <text:p text:style-name="common-al">In de regio zijn alleen in Haarlem voldoende woningen vrijgekomen om te bepalen in hoeverre de vrijgekomen particuliere huurwoningen ook toegankelijk (betaalbaar) is voor bepaalde inkomensgroepen. RIGO heeft voor zes inkomensgroepen bekeken hoeveel woningen zij van het vrijgekomen aanbod kunnen betalen. </text:p>
            <text:p text:style-name="common-al">Voor de primaire doelgroep A (inkomen tot € 28.375) en B (Inkomen tot €38.500) biedt de particuliere huursector met het huidige aanbod (vrijwel) geen alternatief. Ook voor de secundaire doelgroep C (Inkomen tot 49.699) en D (Inkomen tot € 54.847) is het aanbod beperkt te noemen met respectievelijk 2 procent en 4 procent toegankelijk aanbod. De hogere inkomensgroepen hebben wat meer te kiezen. Zo is voor groep E (tot €62.086) bijna een tiende van het aanbod toegankelijk en voor groep F (tot €74.504) circa 15 procent. Toch is zelfs voor groep G (tot €82.271) slechts een vijfde van het aanbod betaalbaar. Groep H (tot €99.338), die ruim tweemaal modaal verdient, kan de helft betalen.</text:p>
            <text:p text:style-name="common-al">Een groot deel van het aanbod op de particuliere huurmarkt is ontoegankelijk voor al deze indicatieve inkomensgroepen. Als we naar het totale aanbod kijken, zien we dat ruim een kwart van het aanbod zelfs een huurprijs heeft van boven de €2.500, waarvoor een inkomen van minimaal €120.000 nodig is. De huurprijzen zijn iets hoger in Haarlem dan in de overige gemeenten in de regio. De mate waarin kan verschillen, maar duidelijk is dat er geen aanbod is of dat de toegankelijkheid voor de lage en middeninkomens in de gemeenten in Zuid-Kennemerland/IJmond beperkt is.</text:p>
            <text:p text:style-name="common-al">
            <text:span text:style-name="nadrukondlijn">Schaarste in de koopsector</text:span>
          </text:p>
            <text:p text:style-name="common-al">De koopsector vormt het grootste deel van de woningvoorraad. De gemiddelde verkooptijd in de regio is sinds 2020 slechts ca. 20 dagen, met in 2023 een korte periode met langere verkooptijden. Sinds 2020 is een groot deel van de woningen boven de vraagprijs verkocht. Met een dip in begin 2023 wordt verder 85% tot 70% van de woningen boven de vraagprijs verkocht. </text:p>
            <text:p text:style-name="common-al">De krapte-indicator van NVM biedt een benadering voor het aantal keuze- mogelijkheden dat een potentiële koper op de woningmarkt heeft. Een krapte-indicator boven vijf betekent een evenwichtige woonmarkt. Onder de vijf is er sprake van een verkopersmarkt. Dan is de concurrentie tussen de kopers hoog. De regio (inclusief Heemskerk) kent een krappe woonmarkt waarbij de markt in het laatste kwartaal in 2020 zijn dieptepunt bereikt met een krapte-indicator die net wat lager ligt dan 1. En ook eind 2022/ begin 2023 was er met een krapte indicator van drie nog geen spraken van ontspanning. Sinds begin 2023 schommelt de krapte-indicator tussen 1 en 2.</text:p>
            <text:p text:style-name="common-al">Voor alle woningtypen geldt dat er in de gemeente Heemskerk sprake is van krapte. De minste krapte bevindt zich in het type vrijstaande woningen; die krapte is sinds vorig jaar afgenomen van 2,6 naar 3,5. De grootste krapte bevindt zich in de markt voor appartementen, al is deze enigszins afgenomen ten opzichte van 2024. Hierna volgen hoekwoningen en 2-onder-1-kapwoningen.</text:p>
            <text:p text:style-name="common-al">
            <text:span text:style-name="nadrukcur">Figuur 2-7 </text:span>
            <text:span text:style-name="nadrukcur">Woningmarktindicatoren naar woningtype, gemeente Heemskerk. Bron: Brainbay en NVM; bewerking RIGO.</text:span>
          </text:p>
            <text:p text:style-name="common-al">Prijsontwikkeling is een andere indicator voor krapte. Gedurende de gehele periode van 2014 tot 2024 is er een stijgende trend in de transactieprijzen te zien. In Beverwijk steeg de prijs met 128% en in Heemskerk met 124%. De gemiddelde transactieprijs in Heemskerk is in 2024 met €470.114,- beduidend hogere dan de betaalbare koopgrens van dat jaar (€ 390.000,-).</text:p>
            <text:p text:style-name="common-al">
            <text:span text:style-name="nadrukcur">Figuur 2-8 Gemiddeld transactieprijsontwikkeling in Heemskerk. Bron: CBS; bewerking RIGO</text:span>
          </text:p>
            <text:p text:style-name="common-al">De gemiddelde WOZ-waarde loop altijd achter op de transactieprijs. De WOZ-waarden gaan wel over de gehele woningvoorraad en zijn daarom minder gevoelig voor uitschieters. De gemiddelde WOZ- waarde van de gemeente Beverwijk is met 42% en in Heemskerk met 57% gestegen tussen 2020 en 2024. </text:p>
            <text:p text:style-name="common-al">Voor de lage middeninkomensgroepen (tot €54.847) is er op de peilmomenten 7 juni 2025 (momentopname) bijna geen beschikbaar aanbod aan koopwoningen met 3% in Beverwijk en 1% in Heemskerk. Voor de groep middeninkomens tot € 62.086 is met 6% in Beverwijk en 3% in Heemskerk het beschikbaar aanbod nog beperkt. Voor de middeninkomens tot € 74.504 (55 woningen) stijgt het aanbod naar 33% in Beverwijk en 11% in Heemskerk. Bij een hoog middeninkomen van €82.271 is in Beverwijk 47% van de aangeboden koopwoningen in heel de gemeente Beverwijk financieel binnen bereik. In Heemskerk is dit nog maar 15%. Voor de groep met het hoogste middeninkomen zijn er meer woningen potentieel bereikbaar, namelijk 68% van de woningen in Beverwijk en 73% van de woningen in Heemskerk. Dit betekent dat een huishouden met een jaarinkomen van ruim €99.000 toegang heeft tot 115 van de 172 beschikbare koopwoningen in Beverwijk en 73 van de 157 woningen in Heemskerk.</text:p>
            <text:p text:style-name="common-al">Figuur 2-9 Toegankelijkheid van actueel koopaanbod cumulatief in gemeente Heemskerk voor verschillende inkomensgroepen Bron: Funda; bewerking RIGO</text:p>
            <text:p text:style-name="common-al">Samenvattend voor Heemskerk: De druk op de koopsector is groot, vooral in het betaalbare segment:</text:p>
            <text:list text:style-name="id1-3-2-1-1-357">
              <text:list-item text:style-override="id1-3-2-1-1-357-1">
                <text:number>•</text:number>
                <text:p text:style-name="al">Op de woningmarkt in Heemskerk is sprake van krapte en concurrentie tussen kopers. In de hele onderzochte periode vanaf 2020 wordt er bij een (substantieel) deel van de woningen overboden. De krapte-indicator van NVM ligt voor de Gemeente Heemskerk ruim onder de vijf, wat wijst op minder mogelijkheden voor kopers. De krapte lag eind 2022 en begin 2023 op het laagst. Sindsdien is de krapte weer toegenomen. Dit zien we ook terug in het aantal overboden woningen en de teruggelopen verkooptijd;</text:p>
              </text:list-item>
              <text:list-item text:style-override="id1-3-2-1-1-357-2">
                <text:number>•</text:number>
                <text:p text:style-name="al">De krapte zit in alle woningtypen, maar is het minst sterk te zien bij vrijstaande woningen. De concurrentie is het grootst voor appartementen en tussenwoningen, waar gemiddeld het meest overboden wordt en de verkooptijd het kortst is;</text:p>
              </text:list-item>
              <text:list-item text:style-override="id1-3-2-1-1-357-3">
                <text:number>•</text:number>
                <text:p text:style-name="al">Tussen 2020 en 2024 is de gemiddelde verkoopprijs met bijna 20 procent gestegen. In 2023 en 2024 lag het gemiddelde tevens boven de betaalbare koopprijsgrens. Deze transactieprijsontwikkeling wordt ondersteund door een vergelijkbare stijging in de gemiddelde WOZ-waarde van de koopvoorraad tussen 2020 en 2024;</text:p>
              </text:list-item>
              <text:list-item text:style-override="id1-3-2-1-1-357-4">
                <text:number>•</text:number>
                <text:p text:style-name="al">Daarnaast versterkt het actuele aanbod het beeld van schaarste op de koopwoningmarkt. Circa 20% van de woningen heeft een prijsvraag onder de betaalbare koopgrens van €405.000 (prijspeil 2025). Dit zijn tevens vooral vaak woningen tot maximaal 100 m². Ruimere woningen vallen vaak boven de betaalbare koopgrens; en</text:p>
              </text:list-item>
              <text:list-item text:style-override="id1-3-2-1-1-357-5">
                <text:number>•</text:number>
                <text:p text:style-name="al">Voor de laagste inkomens, met inkomens tot de maximale inkomensgrens voor de sociale huur, is bijna geen aanbod toegankelijk. Voor de hoogste middeninkomens met een inkomen van bijna €100.000 is circa 50% van het aanbod betaalbaar. Voor inkomens van ruim €82.000 is circa een kwart van het aanbod beschikbaar. </text:p>
              </text:list-item>
              <text:list-item text:style-override="id1-3-2-1-1-357-6">
                <text:number/>
                <text:p text:style-name="al"/>
              </text:list-item>
            </text:list>
            <text:p text:style-name="common-al">§ <text:span text:style-name="nadrukcur">Artikelsgewijze toelichting</text:span></text:p>
            <text:p text:style-name="common-al">Hoofdstuk 1 Algemene bepalingen</text:p>
            <text:p text:style-name="common-al">• Artikel 1 Definities </text:p>
            <text:p text:style-name="common-al">Dit artikel bevat de definities, die relevant zijn voor de verordening. </text:p>
            <text:p text:style-name="common-al"/>
            <text:p text:style-name="common-al">Hoofdstuk 2 De verdeling van Woonruimte </text:p>
            <text:p text:style-name="common-al">• Artikel 2.1.1 Aanwijzing vergunningplichtige woonruimte</text:p>
            <text:p text:style-name="common-al">Huurwoningen van corporaties en particulieren met een huur onder de sociale huurprijsgrens (€900,07 per maand. Prijspeil 1 juli 2025) mogen niet zonder vergunning worden betrokken. Het gaat om woningen tot en met 143 punten volgens het woningwaarderingsstelsel. Het rijk bepaalt jaarlijks de sociale huurprijsgrens. </text:p>
            <text:p text:style-name="common-al">Daarnaast mogen nieuwbouw betaalbare koopwoningen (€405.000, prijspeil 2025) niet zonder vergunning worden betrokken. Het rijk bepaalt jaarlijks de grens voor betaalbare koopwoningen. Deze vergunningplicht voor nieuwbouw betaalbare koopwoningen gaat in op het moment dat het college hiervoor een inwerkingtredingsbesluit heeft genomen waarin de uitvoering is georganiseerd.</text:p>
            <text:p text:style-name="common-al">Middenhuurwoningen zijn woningen met 144 tot en met 186 punten volgens het woningwaarderingsstelsel. Het Rijk bepaalt jaarlijks de prijsgrens voor middenhuurwoningen(€ 900,07 tot en met € 1.184,82 per maand, prijspeil 1 juli 2025). Nieuwbouw middenhuurwoningen mogen niet zonder vergunning worden betrokken. Vergunningplicht voor nieuwbouw betaalbare middenhuurwoningen gaat in op het moment dat het college een inwerkingtredingsbesluit heeft genomen waarin de uitvoering is georganiseerd. Middenhuurwoningen die als zodanig zijn opgenomen in het omgevingsplan mogen niet zonder vergunning worden betrokken. Middenhuurwoningen kunnen in het omgevingsplan zijn opgenomen nadat het college instructieregels voor woningbouw (voorheen doelgroepenverordening) onder de Omgevingswet heeft vastgesteld. </text:p>
            <text:p text:style-name="common-al">Nieuwbouw middenhuurwoningen en nieuwbouw betaalbare koopwoningen gerealiseerd door woningcorporaties zijn uitgesloten van vergunningplicht. Met Woningcorporaties maken gemeenten prestatieafspraken.</text:p>
            <text:p text:style-name="common-al">Voor woningen met een huur boven de liberalisatiegrens is de verhuurder niet gebonden aan puntenstelsel, maximale huur en maximale huurverhoging. De grens ligt bij 186 punten volgens het woningwaarderingsstelsel. Een vergunningstelsel is hier niet op van toepassing.</text:p>
            <text:p text:style-name="common-al">De bevoegdheid om te beslissen op een aanvraag van een huisvestingsvergunning wordt bij afzonderlijk besluit gemandateerd aan de corporatie voor de sociale huurwoningen in de eigen woningvoorraad. De corporatie legt hierover verantwoording af. Voor de woningzoekende staat een bezwaarprocedure tegen de weigering van een huisvestingsvergunning of een urgentieverklaring open bij de gemeente. Zo houdt de gemeenten verantwoordelijkheid voor lokale volkshuisvesting zondert dat dit leidt tot een extra procedure naast de inschrijving in het verdeelsysteem en aangaan van huurovereenkomsten. </text:p>
            <text:p text:style-name="common-al">Woonruimte die in het kader van de leegstandwet tijdelijk kan worden verhuurd (omdat de woning op korte termijn ingrijpend wordt gerenoveerd of gesloopt) valt buiten de werking van de verordening, omdat dit type verhuur slechts beperkt voorkomt en van tijdelijke aard is. Ook onzelfstandige woonruimte, bedrijfswoningen en woonwagenstandplaatsen behoren, gelet op hun beperkte voorkomen, specifieke karakter en doelgroep, niet tot de vergunningplichtige voorraad. Tot slot vallen studentenwoningen, zoals gedefinieerd in artikel 1, die via een zogenaamd campuscontract tijdelijk aan studenten verhuurd worden en door burgemeester en wethouders als zodanig zijn aangewezen, niet onder de vergunningplichtige woonruimte.</text:p>
            <text:p text:style-name="common-al"/>
            <text:p text:style-name="common-al">• Artikel 2.1.2 Criteria voor verlening huisvestingsvergunning</text:p>
            <text:p text:style-name="common-al">Volgens de wet komen voor een huisvestingsvergunning slechts in aanmerking woningzoekenden:</text:p>
            <text:list text:style-name="id1-3-2-1-1-375">
              <text:list-item text:style-override="id1-3-2-1-1-375-1">
                <text:number>•</text:number>
                <text:p text:style-name="al">die de Nederlandse nationaliteit bezitten;</text:p>
              </text:list-item>
              <text:list-item text:style-override="id1-3-2-1-1-375-2">
                <text:number>•</text:number>
                <text:p text:style-name="al">vreemdeling zijn en rechtmatig in Nederland verblijven.</text:p>
              </text:list-item>
            </text:list>
            <text:p text:style-name="common-al">De verordening bepaalt aanvullend dat de woningzoekende:</text:p>
            <text:list text:style-name="id1-3-2-1-1-377">
              <text:list-item text:style-override="id1-3-2-1-1-377-1">
                <text:number>•</text:number>
                <text:p text:style-name="al">meerderjarig moet zijn (&gt;18 jaar);</text:p>
              </text:list-item>
              <text:list-item text:style-override="id1-3-2-1-1-377-2">
                <text:number>•</text:number>
                <text:p text:style-name="al">bij sociale huurwoningen van corporaties een inkomen hebben tot maximaal de DAEB-inkomensgrens. Voor éénpersoonshuishoudens is dit € 49.669 en voor meerpersoonshuishoudens is dit € 54.847 (prijspeil 2025);</text:p>
              </text:list-item>
              <text:list-item text:style-override="id1-3-2-1-1-377-3">
                <text:number>•</text:number>
                <text:p text:style-name="al">die gebruik maken van een stadsvernieuwingsurgentie bij een sociale huurwoning van een corporatie een inkomen hebben tot maximaal het middeninkomen conform artikel 10, vierde lid van de wet. Voor eenpersoonshuishoudens is dit € 67.366 en voor meerpersoonshuishoudens is dit € 89.821 (prijspeil 2025). Het Rijk past jaarlijks het bedrag aan; en</text:p>
              </text:list-item>
              <text:list-item text:style-override="id1-3-2-1-1-377-4">
                <text:number>•</text:number>
                <text:p text:style-name="al">bij sociale huurwoningen in bezit van particulieren, bij middenhuurwoningen opgenomen in omgevingsplan en bij nieuwbouw middenhuurwoningen als ook bij nieuwbouw betaalbare koopwoningen een inkomen heeft tot maximaal het middeninkomens conform artikel 10 vierde lid van de wet. Voor eenpersoonshuishoudens is dit niet hoger dan € 67.366 en voor meerpersoonshuishoudens is dit € 89.821 (prijspeil 2025). De wet definieert dit als middeninkomens. Het Rijk past het bedrag jaarlijks aan.</text:p>
              </text:list-item>
            </text:list>
            <text:p text:style-name="common-al">In de eerste voorwaarde wordt meerderjarigheid voorgeschreven omdat minderjarigen in het algemeen nog deel uitmaken van een gezin of in studentenhuisvesting of op kamers wonen.</text:p>
            <text:p text:style-name="common-al">Particuliere verhuurder van sociale huurwoningen zijn niet gebonden aan de inkomensgrens, die voortvloeit uit de Europese regelgeving. Om ruimte te bieden voor middeninkomens is deze grens in de voorwaarde voor de particuliere verhuurders ruimer gesteld dan de EU-grens en gekoppeld aan het inkomen van middeninkomens. </text:p>
            <text:p text:style-name="common-al">Met de wijzigingen van de wet in 2024 werd het mogelijk middenhuurwoningen en betaalbare koopwoningen toe te wijzen aan huishoudens die hier op grond van het inkomen van afhankelijk zijn. De inkomensvoorwaarde is toegevoegd om middeninkomens hiervoor met voorrang in aanmerking te laten komen. </text:p>
            <text:p text:style-name="common-al">Corporaties hebben volgens artikel 48 van de Woningwet de mogelijkheid om 7,5% van het aanbod vrij toe te wijzen aan hogere inkomens. Dit kan worden uitgebreid tot 15% van het aanbod indien de corporatie hierover prestatieafspraken heeft gemaakt met de gemeente. De gemeente mag deze vrijheid van corporaties volgens artikel 9 tweede lid onder c. van de wet niet blokkeren. Artikel 2.1.2, tweede lid, van de verordening legt vast dat woningzoekenden die op grond hiervan een woning toegewezen hebben gekregen ook in aanmerking komen voor een vergunning.</text:p>
            <text:p text:style-name="common-al">Voor corporatiewoningen is in dit artikel geen afwijkende inkomensgrens opgenomen omdat regels hierover al uit Europese regelgeving en de Woningwet volgen.</text:p>
            <text:p text:style-name="common-al"/>
            <text:p text:style-name="common-al">• Artikel 2.1.3 Aanvraag en inhoud huisvestingsvergunning</text:p>
            <text:p text:style-name="common-al">De aanvraag voor een huisvestingsvergunning voor een corporatiewoning is onderdeel van de inschrijving voor een sociale huurwoning. Deze vergunning, bedoeld in het tweede lid, wordt na de inkomen-, passendheid- en bindingstoets in mandaat afgegeven door de corporatie. </text:p>
            <text:p text:style-name="common-al">Voor particuliere sociale huurwoningen, voor middenhuurwoningen en voor betaalbare koopwoningen wordt de aanvraag voor een huisvestingsvergunning bij burgemeester en wethouders ingediend en wordt op de aanvraag ook door hen beslist. </text:p>
            <text:p text:style-name="common-al">Wanneer een woningzoekende voldoet aan de criteria van deze verordening en voldoende inschrijftijd heeft opgebouwd is noch de woningzoekende, noch de corporatie vanzelfsprekend gehouden om een huurovereenkomst aan te gaan. Wanneer wilsovereenstemming tussen partijen ontbreekt kan geen overeenkomst tot stand komen. Dit kan te maken hebben met woonwensen van de woningzoekende of een verleden van overlast of huurschuld, waardoor de corporatie het te risicovol vindt een overeenkomst aan te gaan.</text:p>
            <text:p text:style-name="common-al"/>
            <text:p text:style-name="common-al">• Artikel 2.2.1 Inschrijving van woningzoekenden</text:p>
            <text:p text:style-name="common-al">Overeenkomstig de huidige praktijk stelt dit artikel de corporaties verantwoordelijk voor het in standhouden en beheren van een verdeelsysteem voor huurwoonruimte van corporatiewoningen. Zij kiezende leverancier, schaffen het systeem aan en bepalen op welke manier de uitvoering plaats vindt binnen het kader van de verordening. De wet geeft de mogelijkheid om in de verordening de manier van toedelen (bijvoorbeeld via aanbodmodel of optiemodel of loting) vast te leggen. Deze verordening doet dat niet. In de regio is de afgelopen jaren toegewerkt naar één verdeelsysteem van corporatiewoningen waarbij het aanbodmodel wordt gehanteerd. Dit komt tot stand in de onderlinge samenwerking. Regelgeving opleggen aan corporaties is hierbij niet wenselijk.</text:p>
            <text:p text:style-name="common-al">Om ervoor te zorgen dat na afloop van de tijdelijke huurperiode er mogelijkheid is om door te stromen naar een reguliere huurwoning moet de inschrijfduur worden behouden. Ook voor mensen die naar een éénkamerwoning of vanuit een urgentie naar een woning verhuizen bestaat de mogelijkheid om inschrijftijd te behouden. Dit geldt ook voor mensen die een huurcontract na woningruil zijn aangegaan, mensen die een jongerenhuurcontract zijn aangegaan of mensen die in een flexwoning zijn gaan wonen. Zij kunnen twee maanden nadat het huurcontract is ingegaan hiertoe een verzoek indienen en een hernieuwde inschrijving doen. </text:p>
            <text:p text:style-name="common-al">Om de doorstroming te bevorderen en meer woningen beschikbaar te krijgen voor woningzoekenden kan het college een nadere regel vaststellen om de inschrijftijd te behouden wanneer men gaat samenwonen in een sociale huurwoning en beiden een sociale huurwoning van een corporatie voor verhuur achterlaten. De nadere regel wordt in samenwerking met de woningcorporaties opgesteld.</text:p>
            <text:p text:style-name="common-al"/>
            <text:p text:style-name="common-al">• Artikel 2.2.2 Bekendmaking aanbod van woonruimte</text:p>
            <text:p text:style-name="common-al">In dit artikel is opgenomen dat sociale huurwoningen van corporaties via een door corporaties gekozen platform wordt aangeboden. De corporaties gebruiken hiervoor in de regio het platform van Woonservice. </text:p>
            <text:p text:style-name="common-al">De particuliere sociale verhuurders (artikel 2.1.1, eerste lid, onder b) is een diffuse groep die bestaat uit verhuurders van bestaande sociale huurwoningen, maar (in de toekomst) ook uit huurwoningen van verhuurders die nieuwe sociale huurwoningen na afloop van de afgesproken exploitatietermijn of op basis van andere afspraken in anterieure overeenkomst als sociale huurwoningen verhuren. Deze partijen kunnen bij Woonservice een verzoek indienen om via het platform van Woonservice hun woningen aan te bieden. Op deze manier wordt bevorderd dat voor aanbieders en sociale huurwoningen dezelfde voorwaarden gelden.</text:p>
            <text:p text:style-name="common-al">Dit artikel bepaalt voorts dat de corporatie minimaal 75% van de voor verhuur beschikbare woningen openbaar moet aanbieden aan ingeschreven woningzoekenden. De woningzoekenden kunnen binnen het systeem reageren. De maximaal 25% vrije ruimte is bedoeld om maatwerk te kunnen leveren. Het maximum geldt voor woningen die normaliter openbaar zou worden aangeboden. De woningen die worden verdeeld via een direct aanbod aan vergunninghouders en woningzoekenden die doorstromen uit een instelling op sociaal, maatschappelijk op medisch terrein (omschreven in artikel 2.3.7 en 2.3.8 onder b.), worden hier vooraf op in mindering gebracht. </text:p>
            <text:p text:style-name="common-al">Woningzoekenden en woningen die voor een aanbod in de ‘’vrije ruimte’’ in aanmerking komen, kunnen vallen in de volgende categorieën:</text:p>
            <text:p text:style-name="common-al">
            <text:span text:style-name="nadrukvet">a. </text:span>Huurders van een corporatiewoning die doorstromen naar een andere huurwoning:</text:p>
            <text:list text:style-name="id1-3-2-1-1-400">
              <text:list-item text:style-override="id1-3-2-1-1-400-1">
                <text:number>•</text:number>
                <text:p text:style-name="al">van een eengezinswoning naar een seniorenwoning;</text:p>
              </text:list-item>
              <text:list-item text:style-override="id1-3-2-1-1-400-2">
                <text:number>•</text:number>
                <text:p text:style-name="al">van een eengezinswoning naar een gelijkvloerse woning;</text:p>
              </text:list-item>
              <text:list-item text:style-override="id1-3-2-1-1-400-3">
                <text:number>•</text:number>
                <text:p text:style-name="al">van groot naar klein of andersom; en</text:p>
              </text:list-item>
              <text:list-item text:style-override="id1-3-2-1-1-400-4">
                <text:number>•</text:number>
                <text:p text:style-name="al">van goedkoop naar duur (of andersom).</text:p>
              </text:list-item>
            </text:list>
            <text:p text:style-name="common-al">
            <text:span text:style-name="nadrukvet">b. </text:span>Huurders van een corporatiewoning die in aanmerking komen voor individueel maatwerk zoals het geval is bij:</text:p>
            <text:list text:style-name="id1-3-2-1-1-402">
              <text:list-item text:style-override="id1-3-2-1-1-402-1">
                <text:number>•</text:number>
                <text:p text:style-name="al">achtergebleven inwoning (kind na overlijden van ouder);</text:p>
              </text:list-item>
              <text:list-item text:style-override="id1-3-2-1-1-402-2">
                <text:number>•</text:number>
                <text:p text:style-name="al">doorschuiven binnen een complex (bijvoorbeeld dichter bij de lift);</text:p>
              </text:list-item>
              <text:list-item text:style-override="id1-3-2-1-1-402-3">
                <text:number>•</text:number>
                <text:p text:style-name="al">leefbaarheidsproblematiek;</text:p>
              </text:list-item>
              <text:list-item text:style-override="id1-3-2-1-1-402-4">
                <text:number>•</text:number>
                <text:p text:style-name="al">mensen met specifieke beperkingen;</text:p>
              </text:list-item>
              <text:list-item text:style-override="id1-3-2-1-1-402-5">
                <text:number>•</text:number>
                <text:p text:style-name="al">mensen die terugkeren op een nieuwe of gerenoveerde woning op basis van afspraken binnen een sociaal plan bij nieuwbouw en renovatie; en</text:p>
              </text:list-item>
              <text:list-item text:style-override="id1-3-2-1-1-402-6">
                <text:number>•</text:number>
                <text:p text:style-name="al">stadsvernieuwingsurgenten die hulp nodig hebben bij het vinden van vervangende woonruimte na 2 jaar zelf zoeken met een urgentie of langer wanneer men tijdelijk in een wisselwoning heeft gewoond.</text:p>
              </text:list-item>
            </text:list>
            <text:p text:style-name="common-al">
            <text:span text:style-name="nadrukvet">c. </text:span>Woningen met specifieke kenmerken:</text:p>
            <text:list text:style-name="id1-3-2-1-1-404">
              <text:list-item text:style-override="id1-3-2-1-1-404-1">
                <text:number>•</text:number>
                <text:p text:style-name="al">woningen bestemd voor groepswonen waarbij onder groepswonen wordt verstaan personen die een woongemeenschap vormen op basis van een gemeenschappelijke levensvisie en met elkaar afzonderlijke woonruimtes bewonen in één daarvoor bestemde locatie en bij het vrijkomen van een afzonderlijke woonruimte zeggenschap hebben over de toewijzing van deze woonruimte aan een woningzoekende. Woningen in de directe nabijheid van hiervoor genoemde locaties vallen hier ook onder;</text:p>
              </text:list-item>
              <text:list-item text:style-override="id1-3-2-1-1-404-2">
                <text:number>•</text:number>
                <text:p text:style-name="al">zorgwoningen die in overleg met de zorginstellingen worden verdeeld aan woningzoekenden;</text:p>
              </text:list-item>
              <text:list-item text:style-override="id1-3-2-1-1-404-3">
                <text:number>•</text:number>
                <text:p text:style-name="al">kangoeroewoningen;</text:p>
              </text:list-item>
              <text:list-item text:style-override="id1-3-2-1-1-404-4">
                <text:number>•</text:number>
                <text:p text:style-name="al">woningen met een specifiek uitrustingsniveau voor mensen met een specifieke beperking; en</text:p>
              </text:list-item>
              <text:list-item text:style-override="id1-3-2-1-1-404-5">
                <text:number>•</text:number>
                <text:p text:style-name="al">woningen in de nabijheid van woonwagencentra kunnen worden toegewezen aan woningzoekenden binnen de doelgroep woonwagenbewoners mat familie op het nabijgelegen woonwagencentrum. De woningzoekende is passend naar inkomen en huishoudensgrootte.</text:p>
              </text:list-item>
            </text:list>
            <text:p text:style-name="common-al">De toewijzing van deze woningen wordt geregistreerd door de corporatie en wordt jaarlijkse gerapporteerd.</text:p>
            <text:p text:style-name="common-al">Het college stelt nadere regels op over de uitvoering van vergunningverlening voor nieuwbouw middenhuurwoningen en nieuwbouw betaalbare woningen. Dit wordt opgesteld in samenwerking met ontwikkelaars. Inzage in wachtlijsten en eigenschappen van de woningzoekenden zijn noodzakelijk voor beoordeling van afgifte huisvestingsvergunning. De nadere regels worden met een inwerkingtredingsbesluit vergunningplichtig voor nieuwbouw middenhuurwoningen en nieuwbouw betaalbare koopwoningen vastgesteld door het college.</text:p>
            <text:p text:style-name="common-al"/>
            <text:p text:style-name="common-al">• Artikel 2.2.3 Rangorde woningzoekenden voor sociale huurwoningen</text:p>
            <text:p text:style-name="common-al">Op grond van dit artikel geldt in het geval meerdere woningzoekende voor een huisvestingsvergunning in aanmerking komen de volgende rangorde:</text:p>
            <text:p text:style-name="common-al">Eerst komen urgenten als omschreven in artikel 2.3.3 t/m 2.3.9, voor woonruimte in aanmerking die voldoen aan de passendheidseisen zoals omschreven in artikel 2.3.1. </text:p>
            <text:p text:style-name="common-al">De datum van verstrekken van de urgentie is bepalend wanneer meerdere urgenten met een passend zoekprofiel reageren op een woning. Bij stadsvernieuwingsurgentie geldt als ingangsdatum de datum die als peildatum door het college is bepaald. Dit gebeurt in afstemming met de corporatie. Bij een peildatumbesluit houdt het college rekening met het moment waarop sloop of renovatie plaatsvindt. </text:p>
            <text:p text:style-name="common-al">Mochten er op grond van deze rangorde nog steeds meerdere urgent woningzoekende in aanmerking komen, komt degene met de langste inschrijftijd in aanmerking. Voor stadsvernieuwingsurgent wordt hier gerekend met de langste huurcontractperiode van de woning waarvoor zij een stadsvernieuwingsurgentie hebben gekregen. Zij hebben zich veelal niet ingeschreven en geen wachttijd opgebouwd. </text:p>
            <text:p text:style-name="common-al">Als tweede, na de urgenten, komen voor woonruimte in aanmerking woningzoekenden die voldoen aan de voorrangscriteria vitale beroepsgroepen (omschreven in artikel 2.3.2, derde lid) en tevens voldoen aan de voorrangscriteria (omschreven in artikel 2.3.1). </text:p>
            <text:p text:style-name="common-al">Als derde komen voor woonruimte in aanmerking personen die alleen voldoen aan de voorrangscriteria volgens artikel 2.3.1. Als vierde, personen die alleen voldoen aan de bindingsvereisten van artikel 2.3.2 en daarna de overige woningzoekenden.</text:p>
            <text:p text:style-name="common-al">Mochten op grond van bovenstaande rangorde nog altijd meerdere woningzoekende in aanmerkingkomen, dan wordt ingevolge het derde lid op grond van loting bepaald wie in aanmerking komt.</text:p>
            <text:p text:style-name="common-al">Voor 50% van de woningen die nieuw gebouwd zijn door de woningcorporaties en voor de eerste keer verhuurd worden, geldt bovenstaande rangorde. Voor de overige 50% geldt de rangorde bij meerdere kandidaten als volgt: Als eerste komen huishoudens met een urgentie op grond van een herstructureringsproject (artikel 2.3.6) in aanmerking. Daarna komen woningzoekenden met een vitaal beroep in aanmerking (artikel 2.3.2, derde lid). Vervolgens woningzoekenden met een binding aan de gemeenten Heemskerk en Beverwijk (inclusief Wijk aan Zee) in aanmerking (artikel 2.3.2). Daarna woningzoekenden met een binding aan de regio (artikel 2.3.2), waarna woningzoekenden die uitsluitend voldoen aan de passendheidseisen (artikel 2.3.1). Tot slot komen overige woningzoekenden in aanmerking.</text:p>
            <text:p text:style-name="common-al"/>
            <text:p text:style-name="common-al">• Artikel 2.2.4 Rangorde woningzoekenden voor middenhuur- en koopwoningen</text:p>
            <text:p text:style-name="common-al">Om in aanmerking te komen voor nieuwbouw middenhuurwoningen en voor nieuwbouw betaalbare koopwoningen moet men voldoen aan de inkomenseisen zoals opgenomen in artikel 2.1.2, eerste lid, sub c. </text:p>
            <text:p text:style-name="common-al">Bij meerdere kandidaten geldt voor 50% van de woningen onderstaande rangordebepaling en voor 50% is de verkoper en verhuurder vrij in de toewijzing.</text:p>
            <text:p text:style-name="common-al">Als eerste komt in aanmerking woningzoekenden met een binding aan Heemskerk en Beverwijk (inclusief Wijk aan Zee) (artikel 2.3.2) en tevens een sociale huurwoning achterlaten. Vervolgens komen in aanmerking woningzoekenden met een binding aan Heemskerk en Beverwijk (inclusief Wijk aan Zee) (artikel 2.3.2). Daarna volgen woningzoekenden met een binding aan de regio (artikel 2.3.2) en een sociale huurwoning achterlaten. Als vierde komen in aanmerking woningzoekenden met een binding aan de regio. Tot slot komen overige woningzoekenden in aanmerking.</text:p>
            <text:p text:style-name="common-al">Het college kan nadere regels stellen om woningen met voorrang toe te kunnen wijzen aan woningzoekenden met een vitaal beroep (artikel 2.3.2, derde lid). </text:p>
            <text:p text:style-name="common-al"/>
            <text:p text:style-name="common-al">• Artikel 2.2.5 Vruchteloze aanbieding</text:p>
            <text:p text:style-name="common-al">Dit artikel biedt de uitweg wanneer zich binnen acht weken na het aanbieden van de woonruimte geen kandidaat meldt die voldoet aan de voorwaarden die gesteld zijn om in aanmerking te komen voor een woning. In dat geval wordt de vergunning altijd verleend.</text:p>
            <text:p text:style-name="common-al"/>
            <text:p text:style-name="common-al">• Artikel 2.3.1 Voorrang bij woonruimte van een bepaalde aard of grootte</text:p>
            <text:p text:style-name="common-al">Dit artikel is de basis voor de mogelijkheid corporatiewoningen in eerste aanleg voor een doelgroep te bestemmen. Als zij reageren hebben zij voorrang. Op deze manier kunnen woningen passend worden toegewezen. Wanneer in de doelgroep geen kandidaten beschikbaar zijn, wordt de woning aan een andere kandidaat met de langste inschrijftijd die gereageerd heeft toegewezen.</text:p>
            <text:p text:style-name="common-al">Op grond van het tweede lid, onder a. kunnen woningen vanaf drie kamers, die corporaties geschikt achten voor gezinnen, ook bestemmen voor gezinnen. Een gezin bestaat uit een huishouden met minimaal één kind. Het kleinste gezin is een alleenstaande ouder met kind. Op grond van dit artikel kan een corporatie maatwerk bieden afhankelijk van de aard en grootte van de woning. Een corporatie kan bepalen hoeveel personen in een gezin geschikt zijn voor de woning. Dit kan zij doen voor 3, 4, 5 of meer kamerwoningen.</text:p>
            <text:p text:style-name="common-al">Het tweede lid, onder b. is opgenomen om overbewoning van kleine woningen te voorkomen.</text:p>
            <text:p text:style-name="common-al">Bij, op kosten van de Wmo, aangepaste woningen en complexen met zorgpakket gaan huishoudens met een indicatie voor. De corporatie kan nultredenwoningen en rollator toe- en doorgankelijke woningen aanwijzen als seniorenwoning en op basis daarvan voorrang verlenen aan huishoudens ouder dan 55, 65 of 75 jaar. mede afhankelijk van de locatie en nabijheid van voorzieningen. Tevens kunnen corporaties woningen aanwijzen voor jongeren tot en met 21 (nieuwe huurtoeslaggrens voor jongeren vanaf 1 januari 2026) of 23 jaar (oude huurtoeslaggrens voor jongeren) of tot en met 27 jaar om starters een redelijke kans te bieden. Zij hebben vaak een lager inkomen en minder inschrijftijd kunnen opbouwen.</text:p>
            <text:p text:style-name="common-al"/>
            <text:p text:style-name="common-al">• Artikel 2.3.2 Voorrang bij economische of maatschappelijke binding en vitale beroepen</text:p>
            <text:p text:style-name="common-al">Dit artikel geeft burgemeester en wethouders de bevoegdheid om te besluiten maximaal de helft van de woningvoorraad bij voorrang toe te wijzen aan huishoudens met een economische of maatschappelijke binding aan de regio of gemeenten Heemskerk en Beverwijk (inclusief Wijk aan Zee). Wat binding is, wordt gedefinieerd in artikel 14, van de wet. Binding kan, indien daar aanleiding voor bestaat, via nadere regels nader begrensd worden. </text:p>
            <text:p text:style-name="common-al">Het uitgangspunt is keuzevrijheid voor woningzoekenden. De regiogemeenten willen de woonmarkt niet verstoren, maar wel negatieve effecten van schaarste bestrijden.</text:p>
            <text:p text:style-name="common-al">Nieuwbouw sociale huurwoningen in bezit van corporaties worden voor 50% met voorrang toegewezen aan woningzoekende met een binding conform de rangorde als opgenomen in artikel 2.2.4. Dit valt binnen de apart verstrekte mandatering aan corporaties van het afgeven van de huisvestingsvergunning. De corporaties monitoren, rapporteren en verantwoorden de voortgang.</text:p>
            <text:p text:style-name="common-al">Daarnaast worden nieuwbouw middenhuurwoningen en nieuwbouw betaalbare koopwoningen als gedefinieerd in artikel 2.1.1 voor 50% met voorrang toegewezen aan woningzoekende met een binding conform de rangorde als opgenomen in artikel 2.2.4. Dit is een voor de regio nieuw proces van vergunningverlening dat vraagt om extra inzet van personeel en middelen en moet in samenwerking met ontwikkelaars en beleggers worden opgezet. In artikel 4.3.4 is bepaald dat dit artikel in werking treedt op het moment dat het college een inwerkingtredingsbesluit neemt over de uitvoering van vergunningverlening. </text:p>
            <text:p text:style-name="common-al">Sociale huurwoningen van corporaties en (nieuwbouw) middenhuurwoningen en nieuwbouw betaalbare koopwoningen, als bedoeld in artikel 2.1.1, eerste lid onder a t/m e kunnen met voorrang worden toegewezen aan vitale beroepsgroepen. In de regio lopen bij vaststellen van deze huisvestingsverordening een aantal pilots met voorrangsregels voor vitale beroepsgroepen. Het college kan aan de hand van de uitkomsten van deze pilots nadere regels bij de huisvestingsverordening opstellen over de woningen die hiervoor bestemd worden, de beroepsgroepen die in aanmerking komen en de wijze waarop aan deze beroepsgroepen voorrang wordt verleend. In artikel 4.3.4 is bepaald dat dit artikel pas in werking treedt op het moment dat het college een besluit neemt over de criteria voor vergunningverlening.</text:p>
            <text:p text:style-name="common-al"/>
            <text:p text:style-name="common-al">• Artikel 2.3.3 t/m en 2.3.8 Voorrang bij urgentie</text:p>
            <text:p text:style-name="common-al">In deze artikelen wordt de voorrang bij urgentie op corporatiewoningen geregeld. De voorwaarde dat de woonruimte dringend noodzakelijk is, geformuleerd in artikel 2.3.3, derde lid, geldt voor alle categorieën urgenten van artikel 2.3.3 tot en met artikel 2.3.8. </text:p>
            <text:p text:style-name="common-al">Urgenten kunnen alleen reageren op woningen met huurprijzen die passen bij hun inkomen. Zij moeten tevens voldoen aan de passendheidscriteria voor een woning overeenkomstig artikel 2.3.1. Daarmee wordt scheefheid voorkomen.</text:p>
            <text:p text:style-name="common-al">In geval van co-ouderschap van de aanvrager worden de kinderen niet in de beoordeling van de urgentieaanvraag meegenomen, wanneer één van de ouders over een woning beschikt. Wanneer de urgentie wordt toegekend, kan in het geval van co-ouderschap het kind wel bij de vaststelling van het zoekprofiel tot het huishouden worden gerekend.</text:p>
            <text:p text:style-name="common-al">De wet bepaalt dat groepen woningzoekenden urgent zijn en daarom voorrang krijgen. Dit zijn:</text:p>
            <text:list text:style-name="id1-3-2-1-1-445">
              <text:list-item text:style-override="id1-3-2-1-1-445-1">
                <text:number>-</text:number>
                <text:p text:style-name="al">Personen in tijdelijke opvang omdat zij in verband met relatieproblemen of geweld hun woning hebben moeten verlaten; </text:p>
              </text:list-item>
              <text:list-item text:style-override="id1-3-2-1-1-445-2">
                <text:number>-</text:number>
                <text:p text:style-name="al">Personen die inwoner zijn van de gemeente en mantelzorg verlenen of ontvangen;</text:p>
              </text:list-item>
              <text:list-item text:style-override="id1-3-2-1-1-445-3">
                <text:number>-</text:number>
                <text:p text:style-name="al">Ex-sekswerkers die onderdeel uitmaken van het uitstapprogramma; en</text:p>
              </text:list-item>
              <text:list-item text:style-override="id1-3-2-1-1-445-4">
                <text:number>-</text:number>
                <text:p text:style-name="al">Ex-gedetineerden die uitstromen uit een penitentiaire inrichting en justitiële jeugdinrichting.</text:p>
              </text:list-item>
            </text:list>
            <text:p text:style-name="common-al">In artikel 4.3.4 is bepaald dat de urgentie voor ex-sekswerkers pas in werking treedt op het moment dat het college een inwerkingtredingsbesluit over de urgentiestatus van deze groep neemt. Dit omdat onduidelijk is wanneer de wettelijke verplichting door de Eerste en Tweede Kamer wordt vastgesteld.</text:p>
            <text:p text:style-name="common-al">De verordening bepaalt dat hiernaast in aanmerking komen voor een urgentieverklaring:</text:p>
            <text:list text:style-name="id1-3-2-1-1-448">
              <text:list-item text:style-override="id1-3-2-1-1-448-1">
                <text:number>-</text:number>
                <text:p text:style-name="al">Personen die inwoner zijn van de gemeente waarbij de huidige woonsituatie een zeer ernstige bedreiging voor de lichamelijke en/of sociaal-psychische gezondheid vormt en deze woonsituatie niet langer dan 3 maanden kan voortduren. Om de medische noodzaak te toetsen kan het college advies vragen aan een extern deskundige;</text:p>
              </text:list-item>
              <text:list-item text:style-override="id1-3-2-1-1-448-2">
                <text:number>-</text:number>
                <text:p text:style-name="al">Personen die inwoner zijn van de gemeente van wie de huidige woonruimte wordt gerenoveerd of gesloopt of onbewoonbaar is geworden. Het college bepaalt de peildatum waarop de urgentie van kracht is. De datum ligt minimaal 1,5 jaar voor de datum van sloop of renovatie; </text:p>
              </text:list-item>
              <text:list-item text:style-override="id1-3-2-1-1-448-3">
                <text:number>-</text:number>
                <text:p text:style-name="al">Personen die moeten omzien naar woonruimte aansluitend op, of ter vervanging van een verblijf in een instelling op sociaal, maatschappelijk of medisch terrein. De regiogemeenten, woningcorporaties en zorg- en welzijnsinstellingen zijn een Pact voor uitstroom overeengekomen, waarin de verantwoordelijkheden van de partijen, het proces van toetsing en huisvesting, als ook het aantal te huisvesten personen per gemeente en per corporatie zijn vastgelegd. Ook de nieuwe wettelijke groep ex-(jeugd) gedetineerden vallen onder de uitstroom Pact overeenkomst;</text:p>
              </text:list-item>
              <text:list-item text:style-override="id1-3-2-1-1-448-4">
                <text:number>-</text:number>
                <text:p text:style-name="al">Personen die inwoner zijn van de gemeente en die zijn woonruimte moet verlaten door natuurgeweld of een niet door eigen opzet ontstane calamiteit; en</text:p>
              </text:list-item>
              <text:list-item text:style-override="id1-3-2-1-1-448-5">
                <text:number>-</text:number>
                <text:p text:style-name="al">De vergunninghouder die gelet op de in artikel 28 van de wet genoemde taakstelling gehuisvest moet worden. Volgens de wet dient de vergunninghouder binnen 12 weken in de gemeente te zijn ingeschreven.</text:p>
              </text:list-item>
            </text:list>
            <text:p text:style-name="common-al">Urgent verklaarden ontvangen urgentie met een zoekprofiel. Zij kunnen hier zelf 26 weken mee zoeken in het woonruimteverdeelsysteem en krijgen voorrang boven andere woningzoekenden op basis van de rangorde bepaling. Indien zij geen woning vinden kan dit eenmalig verlengd worden met 26 weken. </text:p>
            <text:p text:style-name="common-al">Alleen een stadsvernieuwingsurgente kan 78 weken zoeken met een urgentie. Dit kan eenmalig verlengd worden met 26 weken indien geen woonruimte is gevonden. Gedurende de periode dat een wisselwoning wordt bewoond vervalt de urgentie niet en tellen de geldigheidsweken van de urgentie niet door, zodat ook na bewoning van de wisselwoning gebruik gemaakt kan worden van de stadsvernieuwingsurgentie. Indien na 2 jaar, of langer als de stadsvernieuwingsurgente in een wisselwoning woont, geen woning met een urgentie is gevonden, kan een corporatie de woningzoekende ondersteunen op basis van de 25% maatwerkregeling. </text:p>
            <text:p text:style-name="common-al">Uitzondering hierop vormen urgenten die uitstromen uit BW of MO en statushouders. Zij worden door de corporatie bemiddeld. De urgentie vervalt als een passend aanbod is gedaan door de corporatie.</text:p>
            <text:p text:style-name="common-al">Urgenten die uitstromen uit BW en MO kunnen bemiddeld worden in de gehele Woonmarktregio. Statushouders worden bemiddeld in de gemeente waaraan zij gekoppeld zijn door het COA. Overige urgenten die een urgentie in Zuid-Kennemerland toegekend hebben gekregen zoeken zelf woonruimte in de Zuid-Kennemerland. Overige urgenten die in de IJmond een urgentie hebben ontvangen zoeken zelf woonruimte in de IJmond.</text:p>
            <text:p text:style-name="common-al">De verordening biedt de mogelijkheid om in Nadere regels door burgemeester en wethouders vast te laten leggen hoe uitvoering gegeven wordt aan de bevoegdheid die voortvloeit uit deze verordening. In de nadere regels wordt door het college het toetsingskader en de voorwaarden voor een urgentie nader omschreven. Voor urgent woningzoekenden, als bedoeld in artikel 2.3.3 t/m 2.3.12 van de verordening zijn op deze manier regels vastgelegd in de Nadere regels Woonurgentie Zuid Kennemerland/IJmond: Heemskerk 2026 (D/2025/743997). De Nadere regels zijn eenduidig in de gemeenten in Zuid-Kennemerland/IJmond.</text:p>
            <text:p text:style-name="common-al">Urgentie-aanvragen worden getoetst door een regionale urgentiecommissie die op basis van een reglement regionale urgentiecommissie is ingesteld. Het reglement is een bevoegdheid van burgemeester en wethouders en is separaat, in combinatie met de Nadere regels Woonurgentie, vastgesteld.</text:p>
            <text:p text:style-name="common-al"/>
            <text:p text:style-name="common-al">• Artikel 2.3.9 Inschrijftijdverlenging</text:p>
            <text:p text:style-name="common-al">Burgemeester en wethouders stellen op advies van de beleidscommissie woonruimteverdeling (waarin gemeenten en woningcorporaties zitting hebben) jaarlijks voor 1 juli de inschrijftijd vast waarnaar wordt verhoogd. Tot 1 juli 2026 wordt de inschrijftijd verhoogd naar 8 jaar. </text:p>
            <text:p text:style-name="common-al">De duur van inschrijftijdverlenging is de tijd die gemiddeld regionaal nodig is om binnen 52 weken een sobere woonoplossing te vinden. Als de gemiddelde inschrijftijd substantieel stijgt of afneemt, kunnen burgemeester en wethouders besluiten om de duur aan te passen.</text:p>
            <text:p text:style-name="common-al">Twee situaties komen in aanmerking voor inschrijftijdverlening: </text:p>
            <text:list text:style-name="id1-3-2-1-1-460">
              <text:list-item text:style-override="id1-3-2-1-1-460-1">
                <text:number>a</text:number>
                <text:p text:style-name="al">de eerste betreft een inwonend huishouden met kinderen onder de 18 jaar waarbij de inwoonsituatie problematisch is; en</text:p>
              </text:list-item>
              <text:list-item text:style-override="id1-3-2-1-1-460-2">
                <text:number>b</text:number>
                <text:p text:style-name="al">de tweede betreft woningzoekenden die aantoonbaar erkend zijn als gedupeerde van de toeslagenaffaire en hierdoor aantoonbaar een woning heeft moeten verlaten of niet passend woont.</text:p>
                <text:p text:style-name="al"/>
              </text:list-item>
            </text:list>
            <text:p text:style-name="common-al">Voor beide situaties geldt dat zij moeten voldoen aan de volgende voorwaarden:</text:p>
            <text:list text:style-name="id1-3-2-1-1-462">
              <text:list-item text:style-override="id1-3-2-1-1-462-1">
                <text:number>a</text:number>
                <text:p text:style-name="al">de woningzoekende is minimaal 2 jaar inwoner van één van de gemeenten in de regio;</text:p>
              </text:list-item>
              <text:list-item text:style-override="id1-3-2-1-1-462-2">
                <text:number>b</text:number>
                <text:p text:style-name="al">de woningzoekende heeft voor het ontstaan van het woonprobleem een zelfstandig huur- of koopwoning bewoond; en</text:p>
              </text:list-item>
              <text:list-item text:style-override="id1-3-2-1-1-462-3">
                <text:number>c</text:number>
                <text:p text:style-name="al">de woningzoekende dient na ontstaan van het woonprobleem gedurende minimaal een halfjaar te hebben geprobeerd zijn probleem op te lossen en is hier aantoonbaar niet toe in staat.</text:p>
                <text:p text:style-name="al"/>
              </text:list-item>
            </text:list>
            <text:p text:style-name="common-al">• Artikel 2.3.10 Verzoek om indeling in een urgentiecategorie</text:p>
            <text:p text:style-name="common-al">Een aanvraag voor urgentie, met uitzondering van een stadvernieuwingsurgentie of uitstroomurgentie en statushouders, wordt aangevraagd bij Woningnet, waarna een kansadviesgesprek volgt. Woonservice neemt de aanvraag in behandeling, zorgt voor het aanleggen van een dossier en verzorgt een intakegesprek. De urgentiecommissie toetst, met mandaat van het college van burgemeester en wethouders, de urgentie aanvraag aan de geldende wettelijke regelgeving, huisvestingsverordening en toelichting Nadere regels Woonurgentie en beslist onder mandaat over de aanvraag. De urgentie commissie wordt voorgezeten door de manager van Woonservice.</text:p>
            <text:p text:style-name="common-al"/>
            <text:p text:style-name="common-al">• Artikel 2.3.11 Weigeringsgronden urgentieverklaring</text:p>
            <text:p text:style-name="common-al">Als de aanvraag volledig en te beoordelen is, wordt getoetst of er zich één of meerdere algemene weigeringsgronden voordoen. Als er zich één of meerdere van deze weigeringsgronden voordoen, moet de aangevraagde urgentieverklaring geweigerd worden. Het betreft de volgende weigeringsgronden: </text:p>
            <text:list text:style-name="id1-3-2-1-1-468">
              <text:list-item text:style-override="id1-3-2-1-1-468-1">
                <text:number>a.</text:number>
                <text:p text:style-name="al">het huishouden van de aanvrager voldoet niet aan de in artikel genoemde eisen. Dit betekent dat het huishouden niet voldoet aan de voorwaarde dat ten minste één lid van het huishouden van aanvrager meerderjarig is en voldoet aan de inkomenseis;</text:p>
              </text:list-item>
              <text:list-item text:style-override="id1-3-2-1-1-468-2">
                <text:number>b.</text:number>
                <text:p text:style-name="al">er is geen sprake van een urgent huisvestingsprobleem. Uit deze weigeringsgrond volgt dat sprake moet zijn van een urgent huisvestingsprobleem;</text:p>
              </text:list-item>
              <text:list-item text:style-override="id1-3-2-1-1-468-3">
                <text:number>c.</text:number>
                <text:p text:style-name="al">de aanvrager kon het huisvestingsprobleem redelijkerwijs voorkomen of kan het huisvestingsprobleem redelijkerwijs op een andere wijze oplossen. In bepaalde gevallen is wel sprake van een urgent huisvestingsprobleem, maar had aanvrager dit redelijkerwijs zelf kunnen voorkomen. Bijvoorbeeld door in verband met een voorzienbare beperking tijdig te verhuizen naar meer geschikte woonruimte. Of door met eigen vermogen geschikte woonruimte te kopen; en</text:p>
              </text:list-item>
              <text:list-item text:style-override="id1-3-2-1-1-468-4">
                <text:number>d.</text:number>
                <text:p text:style-name="al">het aan de aanvraag ten grondslag liggende huisvestingsprobleem is ontstaan als gevolg van een verwijtbaar doen of nalaten van aanvrager of een lid van zijn huishouden. Van deze weigeringsgrond is bijvoorbeeld sprake als aanvrager zijn vorige woning heeft moeten verlaten in verband met door hem ondernomen wietteelt of als aanvrager met zijn gezin is gaan inwonen, terwijl het redelijkerwijs voorzienbaar was dat dit tot problemen zou leiden.</text:p>
              </text:list-item>
              <text:list-item text:style-override="id1-3-2-1-1-468-5">
                <text:number/>
                <text:p text:style-name="al"/>
              </text:list-item>
            </text:list>
            <text:p text:style-name="common-al">• Artikel 2.3.12 Intrekken of aanpassen urgentieverklaring</text:p>
            <text:p text:style-name="common-al">Dit artikel geeft aan in welke gevallen het college de beschikking waarbij urgentie wordt verleend kan intrekken of wijzigen op basis van omstandigheden, die de aanvrager betreffen. De positie van de aanvrager kan gewijzigd zijn of er komen feiten aan het licht, die verwijtbaar zijn. Wanneer een woning wordt betrokken vervalt de urgentie.</text:p>
            <text:p text:style-name="common-al"/>
            <text:p text:style-name="common-al">Hoofdstuk 3 [Gereserveerd] </text:p>
            <text:p text:style-name="common-al"/>
            <text:p text:style-name="common-al">Hoofdstuk 4 Slotbepalingen</text:p>
            <text:p text:style-name="common-al">• Artikel 4.1.1 Bestuurlijke boete</text:p>
            <text:p text:style-name="common-al">Deze bepaling is een uitwerking van artikel 35 van de wet, waarin is bepaald dat de gemeenteraad in de verordening kan bepalen dat een bestuurlijke boete kan worden opgelegd ter zake van de overtreding van de verboden bedoeld in de artikelen 8, 21, 22, 23a, 23b, 23d, 23e en 24 van de wet. De in de verordening genoemde bedragen zijn gefixeerde bedragen. Burgemeester en wethouders zijn bevoegd tot het daadwerkelijk opleggen van een bestuurlijke boete. De op te leggen boetes nemen in hoogte toe wanneer binnen vier jaar eenzelfde overtreding wordt begaan.</text:p>
            <text:p text:style-name="common-al">In de wet en het Wetboek van Strafrecht zijn de maximale hoogtes van de boetes vastgesteld. </text:p>
            <text:p text:style-name="common-al">Het uitgangspunt bij het opleggen van boetes zijn de boetebedragen zoals deze zijn vastgesteld door de gemeenteraad van de gemeente Heemskerk in de Huisvestingsverordening Heemskerk 2026. Burgemeester en wethouders kunnen een boete in geval van bijzondere omstandigheden matigen conform artikel 5:46, derde lid, van de Algemene wet bestuursrecht.</text:p>
            <text:p text:style-name="common-al"/>
            <text:p text:style-name="common-al">• Artikel 4.2.1 Experimenten</text:p>
            <text:p text:style-name="common-al">Het is mogelijk dat het gewenst is in het belang van de volkshuisvesting een pilotproject uit te proberen. Dit artikel is opgenomen om te voorkomen dat de verordening deze mogelijkheid belemmert. Wanneer het college dit overweegt zal de raad hier vooraf over worden geconsulteerd.</text:p>
            <text:p text:style-name="common-al"/>
            <text:p text:style-name="common-al">• Artikel 4.2.2 Hardheidsclausule</text:p>
            <text:p text:style-name="common-al">In de verordening is een hardheidsclausule opgenomen om van de verordening af te kunnen wijken in het geval dit voor een aanvrager gelet op het belang van de huisvesting tot een zeer onbillijke of harde situatie zou leiden. De toepassing van de hardheidsclausule dient beperkt te blijven tot individuele gevallen. Zodra de toepassing van een hardheidsclausule voor bepaalde gevallen voldoende is uitgekristalliseerd en daardoor een bestendig karakter heeft gekregen, dient dit beleid in de verordening of in een uitvoeringsregeling te worden neergelegd. Indien het college gebruik maakt van de hardheidsclausule wordt dit gemotiveerd in de betreffende besluitvorming.</text:p>
            <text:p text:style-name="common-al"/>
            <text:p text:style-name="common-al">• Artikel 4.3.1 Overgangsbepalingen</text:p>
            <text:p text:style-name="common-al">Dit artikel geeft overgangsbepalingen die onder meer duidelijkheid geven hoe met aanvragen voor vergunningen en bezwaarschriften omgegaan moet worden, die voor de inwerkingtreding van deze verordening zijn ingediend.</text:p>
            <text:p text:style-name="common-al"/>
            <text:p text:style-name="common-al">• Artikel 4.3.2 t/m 4.3.4 Intrekken oude verordening en inwerkingtreding</text:p>
            <text:p text:style-name="common-al">De geldigheidsduur van een verordening is op grond van de wet maximaal vier jaar. Dat maakt dat binnen vier jaar de noodzaak voor het stellen van deze regels en de situatie op de woningmarkt opnieuw zal worden getoetst.</text:p>
            <text:p text:style-name="common-al">Regelingen die op basis van de oude verordening zijn gemaakt en nog niet zijn vervangen vervallen niet. De regelingen blijven van kracht onder de nieuwe verordening, totdat er nieuwe regelingen worden opgesteld die de oude vervangen. Het gaat dan bijvoorbeeld om beleidsregels voor wijzigingen in de woonruimtevoorraad en nadere regels voor de urgentieregeling.</text:p>
            <text:p text:style-name="common-al"/>
            <text:p text:style-name="common-al">
            <text:span text:style-name="nadrukvet">Nadere regels woonurgentie Zuid-Kennemerland/IJmond: Heemskerk 2026 </text:span>
          </text:p>
            <text:p text:style-name="common-al"/>
            <text:p text:style-name="common-al">Hoofdstuk 1 Algemene bepalingen</text:p>
            <text:p text:style-name="common-al">• Artikel 1.1 Definities</text:p>
            <text:p text:style-name="common-al">In aanvulling op artikel 1.1 van de Huisvestingsverordening Zuid-Kennemerland/IJmond: Heemskerk 2026 wordt in de nadere regels verstaan onder:</text:p>
            <text:list text:style-name="id1-3-2-1-1-498">
              <text:list-item text:style-override="id1-3-2-1-1-498-1">
                <text:number>-</text:number>
                <text:p text:style-name="al">Awb: Algemene wet bestuursrecht;</text:p>
              </text:list-item>
              <text:list-item text:style-override="id1-3-2-1-1-498-2">
                <text:number>-</text:number>
                <text:p text:style-name="al">college: het college van burgemeester en wethouders van de gemeente Heemskerk;</text:p>
              </text:list-item>
            </text:list>
            <text:list text:style-name="id1-3-2-1-1-499">
              <text:list-item text:style-override="id1-3-2-1-1-499-1">
                <text:number>-</text:number>
                <text:p text:style-name="al">HVV: Huisvestingsverordening Zuid-Kennemerland/IJmond: Heemskerk 2026;</text:p>
              </text:list-item>
            </text:list>
            <text:list text:style-name="id1-3-2-1-1-500">
              <text:list-item text:style-override="id1-3-2-1-1-500-1">
                <text:number>-</text:number>
                <text:p text:style-name="al">sociaal statuut: een reglement over de rechten en plichten van huurders bij sloop en renovatie;</text:p>
              </text:list-item>
            </text:list>
            <text:list text:style-name="id1-3-2-1-1-501">
              <text:list-item text:style-override="id1-3-2-1-1-501-1">
                <text:number>-</text:number>
                <text:p text:style-name="al">voorliggende voorziening: ven voorziening op het gebied van zorg, hulp en ondersteuning die het zelfstandig wonen mogelijk maakt waardoor de afgifte van een woonurgentie overbodig is; </text:p>
              </text:list-item>
            </text:list>
            <text:list text:style-name="id1-3-2-1-1-502">
              <text:list-item text:style-override="id1-3-2-1-1-502-1">
                <text:number>-</text:number>
                <text:p text:style-name="al">Woonservice: het woonruimteverdeelsysteem in de regio Zuid-Kennemerland/IJmond;</text:p>
              </text:list-item>
            </text:list>
            <text:list text:style-name="id1-3-2-1-1-503">
              <text:list-item text:style-override="id1-3-2-1-1-503-1">
                <text:number>-</text:number>
                <text:p text:style-name="al">Wmo-instelling: een instelling voor kortdurende opvang, maatschappelijke opvang en beschermd wonen waar onderdak en de daarbij behorende toezicht en begeleiding wordt geboden aan personen die zich niet op eigen kracht kunnen handhaven in de samenleving, zonder dat sprake is van een directe huurrelatie, waarbij de ondersteuning van de aanbieder is gericht op het bevorderen van zelfredzaamheid en participatie. </text:p>
                <text:p text:style-name="al"/>
              </text:list-item>
            </text:list>
            <text:p text:style-name="common-al">• Artikel 1.2 Verzoek om indeling in een urgentiecategorie (artikel 2.3.10 HVV) </text:p>
            <text:p text:style-name="common-al">De aanvrager dient bij de aanvraag van de urgentieverklaring in ieder geval de volgende stukken in:</text:p>
            <text:list text:style-name="id1-3-2-1-1-506">
              <text:list-item text:style-override="id1-3-2-1-1-506-1">
                <text:number>1.</text:number>
                <text:p text:style-name="al">Naam, contactgegevens, leeftijd, nationaliteit en, indien van toepassing, de verblijfstitel van de aanvrager.</text:p>
              </text:list-item>
            </text:list>
            <text:list text:style-name="id1-3-2-1-1-507">
              <text:list-item text:style-override="id1-3-2-1-1-507-1">
                <text:number>2.</text:number>
                <text:p text:style-name="al">Omvang van en het aantal thuiswonende kinderen behorend tot het huishouden van de aanvrager. Bij de indeling in een urgentiecategorie wordt gekeken naar de samenstelling van het huishouden vóór of bij het ontstaan van het huisvestingsprobleem. Tot het huishouden worden de leden van het huishouden gerekend die op het moment van de aanvraag voldoen aan de volgende drie voorwaarden:</text:p>
              </text:list-item>
            </text:list>
            <text:list text:style-name="id1-3-2-1-1-508">
              <text:list-item text:style-override="id1-3-2-1-1-508-1">
                <text:number>a.</text:number>
                <text:p text:style-name="al">de leden voeren een duurzaam gemeenschappelijk huishouden; </text:p>
              </text:list-item>
              <text:list-item text:style-override="id1-3-2-1-1-508-2">
                <text:number>b.</text:number>
                <text:p text:style-name="al">de leden staan ingeschreven op hetzelfde woonadres in de BRP; en</text:p>
              </text:list-item>
              <text:list-item text:style-override="id1-3-2-1-1-508-3">
                <text:number>c.</text:number>
                <text:p text:style-name="al">de leden verhuizen gezamenlijk naar een ander adres.</text:p>
              </text:list-item>
            </text:list>
            <text:list text:style-name="id1-3-2-1-1-509">
              <text:list-item text:style-override="id1-3-2-1-1-509-1">
                <text:number>3.</text:number>
                <text:p text:style-name="al">In aanvulling op het tweede lid dient een huishouden met één of meer minderjarige kinderen, indien relevant voor de aanvraag, aan te tonen:</text:p>
              </text:list-item>
            </text:list>
            <text:list text:style-name="id1-3-2-1-1-510">
              <text:list-item text:style-override="id1-3-2-1-1-510-1">
                <text:number>a.</text:number>
                <text:p text:style-name="al">dat er sprake is van gezag over dit kind, of deze kinderen;</text:p>
              </text:list-item>
              <text:list-item text:style-override="id1-3-2-1-1-510-2">
                <text:number>b.</text:number>
                <text:p text:style-name="al">dat dit kind of deze kinderen daadwerkelijk hun hoofdverblijf hebben bij de aanvrager; en</text:p>
              </text:list-item>
              <text:list-item text:style-override="id1-3-2-1-1-510-3">
                <text:number>c.</text:number>
                <text:p text:style-name="al">dat de kinderen niet (tijdelijk) bij de andere gezaghebbende kunnen wonen. </text:p>
              </text:list-item>
            </text:list>
            <text:list text:style-name="id1-3-2-1-1-511">
              <text:list-item text:style-override="id1-3-2-1-1-511-1">
                <text:number>4.</text:number>
                <text:p text:style-name="al">Een bewijs van inkomen van het huishouden van de verzoeker, als bedoeld in artikel 2.3.10, tweede lid, aanhef en onder c, van de HVV is bijvoorbeeld een inkomensverklaring en, als dit afwijkt van het huidige inkomen, de laatste drie maandlonen. </text:p>
              </text:list-item>
            </text:list>
            <text:list text:style-name="id1-3-2-1-1-512">
              <text:list-item text:style-override="id1-3-2-1-1-512-1">
                <text:number>5.</text:number>
                <text:p text:style-name="al">Aanduiding en motivering van de aanvraag voor de urgentieverklaring. </text:p>
              </text:list-item>
            </text:list>
            <text:list text:style-name="id1-3-2-1-1-513">
              <text:list-item text:style-override="id1-3-2-1-1-513-1">
                <text:number>6.</text:number>
                <text:p text:style-name="al">Andere documenten, verklaringen of bewijsstukken ter onderbouwing van de aanvraag van urgentie, zoals:</text:p>
              </text:list-item>
            </text:list>
            <text:list text:style-name="id1-3-2-1-1-514">
              <text:list-item text:style-override="id1-3-2-1-1-514-1">
                <text:number>a.</text:number>
                <text:p text:style-name="al">een geldige inschrijving bij Woonservice;</text:p>
              </text:list-item>
              <text:list-item text:style-override="id1-3-2-1-1-514-2">
                <text:number>b.</text:number>
                <text:p text:style-name="al">indien van toepassing de huurovereenkomst van de huidige woning waar de aanvrager huurder is.</text:p>
                <text:p text:style-name="al"/>
              </text:list-item>
            </text:list>
            <text:p text:style-name="common-al">
            <text:span text:style-name="nadrukvet">Hoofdstuk 2 Algemene weigeringsgronden urgentie</text:span>
          </text:p>
            <text:p text:style-name="common-al">Artikel 2.1 Uitwerking weigeringsgrond artikel 2.3.11, aanhef en onder a HVV: Het huishouden voldoet niet aan de criteria voor vergunningverlening</text:p>
            <text:p text:style-name="common-al">De aanvraag voldoet niet aan de algemene criteria voor een huisvestingsvergunning als genoemd in artikel 2.1.2 van de HVV en wordt als gevolg daarvan afgewezen, als:</text:p>
            <text:list text:style-name="id1-3-2-1-1-518">
              <text:list-item text:style-override="id1-3-2-1-1-518-1">
                <text:number>a.</text:number>
                <text:p text:style-name="al">de aanvrager niet de leeftijd van achttien jaar heeft bereikt; of</text:p>
              </text:list-item>
              <text:list-item text:style-override="id1-3-2-1-1-518-2">
                <text:number>b.</text:number>
                <text:p text:style-name="al">de aanvrager of andere leden van het huishouden niet de Nederlandse nationaliteit heeft of hebben óf niet rechtmatig in Nederland verblijft of verblijven, als is bedoeld in artikel 8, aanhef en onder a. tot en met d .van de Vreemdelingenwet 2000; of</text:p>
              </text:list-item>
              <text:list-item text:style-override="id1-3-2-1-1-518-3">
                <text:number>c.</text:number>
                <text:p text:style-name="al">de aanvrager niet voldoet aan de inkomenseisen als genoemd in artikel 2.1.2 van de HVV.</text:p>
                <text:p text:style-name="al"/>
              </text:list-item>
            </text:list>
            <text:p text:style-name="common-al">Artikel 2.2 Uitwerking afwijzingsgrond artikel 2.3.11, eerste lid, aanhef en onder b HVV: Er isgeen sprake van een urgent huisvestingsprobleem</text:p>
            <text:p text:style-name="common-al">Er is in ieder geval geen sprake van een urgent huisvestingsprobleem waarvoor indeling in een urgentiecategorie mogelijk is bij de volgende op zichzelf staande situaties: </text:p>
            <text:p text:style-name="common-al">
            <text:span text:style-name="nadrukcur">Problemen met de woning</text:span>
          </text:p>
            <text:list text:style-name="id1-3-2-1-1-522">
              <text:list-item text:style-override="id1-3-2-1-1-522-1">
                <text:number>a.</text:number>
                <text:p text:style-name="al">de huidige woning is te klein of te groot voor het huishouden van de aanvrager; of</text:p>
              </text:list-item>
              <text:list-item text:style-override="id1-3-2-1-1-522-2">
                <text:number>b.</text:number>
                <text:p text:style-name="al">de huidige woning verkeert in een slechte staat of is van onvoldoende kwaliteit.</text:p>
              </text:list-item>
            </text:list>
            <text:p text:style-name="common-al">
            <text:span text:style-name="nadrukcur">Problemen met de woonomgeving</text:span>
          </text:p>
            <text:list text:style-name="id1-3-2-1-1-524">
              <text:list-item text:style-override="id1-3-2-1-1-524-1">
                <text:number>c.</text:number>
                <text:p text:style-name="al">de aanvrager ervaart (geluids-)overlast in de woning; of</text:p>
              </text:list-item>
              <text:list-item text:style-override="id1-3-2-1-1-524-2">
                <text:number>d.</text:number>
                <text:p text:style-name="al">conflict met de buren; of</text:p>
              </text:list-item>
              <text:list-item text:style-override="id1-3-2-1-1-524-3">
                <text:number>e.</text:number>
                <text:p text:style-name="al">de afstand naar familie en/of vrienden is te groot; of</text:p>
              </text:list-item>
              <text:list-item text:style-override="id1-3-2-1-1-524-4">
                <text:number>f.</text:number>
                <text:p text:style-name="al">de afstand naar werk en/of school en/of voorzieningen als winkels en openbaar vervoer is te groot.</text:p>
              </text:list-item>
            </text:list>
            <text:p text:style-name="common-al">
            <text:span text:style-name="nadrukcur">Problemen gerelateerd aan het huishouden</text:span>
          </text:p>
            <text:list text:style-name="id1-3-2-1-1-526">
              <text:list-item text:style-override="id1-3-2-1-1-526-1">
                <text:number>g.</text:number>
                <text:p text:style-name="al">de aanvrager is gescheiden, de partnerrelatie is verbroken en/of de samenwoning is beëindigd; of</text:p>
              </text:list-item>
              <text:list-item text:style-override="id1-3-2-1-1-526-2">
                <text:number>h.</text:number>
                <text:p text:style-name="al">de aanvrager wil een woning met voldoende ruimte in het kader van co-ouderschap of bezoekregeling voor kinderen na scheiding of verbroken partnerschap; of</text:p>
              </text:list-item>
              <text:list-item text:style-override="id1-3-2-1-1-526-3">
                <text:number>i.</text:number>
                <text:p text:style-name="al">slechte ouder-kind relatie; of</text:p>
              </text:list-item>
              <text:list-item text:style-override="id1-3-2-1-1-526-4">
                <text:number>j.</text:number>
                <text:p text:style-name="al">gezinsuitbreiding of gezinshereniging; of</text:p>
              </text:list-item>
              <text:list-item text:style-override="id1-3-2-1-1-526-5">
                <text:number>k.</text:number>
                <text:p text:style-name="al">de aanvrager wil of moet vanwege werk verhuizen.</text:p>
              </text:list-item>
            </text:list>
            <text:p text:style-name="common-al">
            <text:span text:style-name="nadrukcur">Problemen met de huidige woonsituatie</text:span>
          </text:p>
            <text:list text:style-name="id1-3-2-1-1-528">
              <text:list-item text:style-override="id1-3-2-1-1-528-1">
                <text:number>l.</text:number>
                <text:p text:style-name="al">de aanvrager is of wordt dakloos; of</text:p>
              </text:list-item>
              <text:list-item text:style-override="id1-3-2-1-1-528-2">
                <text:number>m.</text:number>
                <text:p text:style-name="al">de aanvrager heeft een tijdelijke huurovereenkomst; of</text:p>
              </text:list-item>
              <text:list-item text:style-override="id1-3-2-1-1-528-3">
                <text:number>n.</text:number>
                <text:p text:style-name="al">de aanvrager woont in onderhuur; of</text:p>
              </text:list-item>
              <text:list-item text:style-override="id1-3-2-1-1-528-4">
                <text:number>o.</text:number>
                <text:p text:style-name="al">de aanvrager heeft de eigen woning (vrijwillig) verkocht; of</text:p>
              </text:list-item>
              <text:list-item text:style-override="id1-3-2-1-1-528-5">
                <text:number>p.</text:number>
                <text:p text:style-name="al">de aanvrager heeft de huur opgezegd en heeft nog geen andere woning; of</text:p>
              </text:list-item>
              <text:list-item text:style-override="id1-3-2-1-1-528-6">
                <text:number>q.</text:number>
                <text:p text:style-name="al">de verhuurder heeft de huur opgezegd en de aanvrager heeft nog geen andere woning; of</text:p>
              </text:list-item>
              <text:list-item text:style-override="id1-3-2-1-1-528-7">
                <text:number>r.</text:number>
                <text:p text:style-name="al">de aanvrager ervaart problemen, omdat de aanvrager met of zonder kinderen inwoont bij een ander huishouden; of</text:p>
              </text:list-item>
            </text:list>
            <text:p text:style-name="common-al">s. de aanvrager woont in een onzelfstandige woonruimte, bewoont een kamer.</text:p>
            <text:p text:style-name="common-al">
            <text:span text:style-name="nadrukcur">Overig</text:span>
          </text:p>
            <text:list text:style-name="id1-3-2-1-1-531">
              <text:list-item text:style-override="id1-3-2-1-1-531-1">
                <text:number>t.</text:number>
                <text:p text:style-name="al">de aanvrager kan door medische klachten de huidige woning of bijbehorende tuin niet meer zelf onderhouden; of</text:p>
              </text:list-item>
              <text:list-item text:style-override="id1-3-2-1-1-531-2">
                <text:number>u.</text:number>
                <text:p text:style-name="al">financiële problemen, tenzij wordt voldaan aan de criteria in artikel 3.3; of</text:p>
              </text:list-item>
              <text:list-item text:style-override="id1-3-2-1-1-531-3">
                <text:number>v.</text:number>
                <text:p text:style-name="al">de aanvrager wordt uit detentie vrijgelaten, tenzij voldaan wordt aan artikel 3.1, vierde lid.</text:p>
                <text:p text:style-name="al"/>
              </text:list-item>
            </text:list>
            <text:p text:style-name="common-al">Artikel 2.3 Uitwerking afwijzingsgrond artikel 2.3.11, eerste lid, aanhef onder c HVV: Het huishouden kon het huisvestingsprobleem voorkomen of oplossen</text:p>
            <text:p text:style-name="common-al">Er is in ieder geval sprake van een huisvestingsprobleem dat redelijkerwijs te voorkomen is of op andere wijze op te lossen is, indien:</text:p>
            <text:p text:style-name="common-al">
            <text:span text:style-name="nadrukcur">Problemen met de huidige woonsituatie</text:span>
          </text:p>
            <text:list text:style-name="id1-3-2-1-1-535">
              <text:list-item text:style-override="id1-3-2-1-1-535-1">
                <text:number>a.</text:number>
                <text:p text:style-name="al">er geen directe relatie bestaat tussen het probleem en de woning of woonomgeving. Een andere woning in de regio en/of gemeente zou daarmee geen oplossing betekenen; </text:p>
              </text:list-item>
              <text:list-item text:style-override="id1-3-2-1-1-535-2">
                <text:number>b.</text:number>
                <text:p text:style-name="al">de aanvrager geen beroep doet op huurbescherming, wanneer de verhuurder aangeeft de huur op te willen zeggen; of</text:p>
              </text:list-item>
            </text:list>
            <text:p text:style-name="common-al">c. de aanvrager terecht kan in een voorziening bedoeld voor tijdelijke huisvesting;</text:p>
            <text:p text:style-name="common-al">
            <text:span text:style-name="nadrukcur">Problemen gerelateerd aan het huishouden</text:span>
          </text:p>
            <text:list text:style-name="id1-3-2-1-1-538">
              <text:list-item text:style-override="id1-3-2-1-1-538-1">
                <text:number>d.</text:number>
                <text:p text:style-name="al">de aanvrager bij dreigend geweld een beroep kan doen op een huisverbod, straatverbod of een contactverbod;</text:p>
              </text:list-item>
            </text:list>
            <text:p text:style-name="common-al">
            <text:span text:style-name="nadrukcur">Overig</text:span>
          </text:p>
            <text:list text:style-name="id1-3-2-1-1-540">
              <text:list-item text:style-override="id1-3-2-1-1-540-1">
                <text:number>e.</text:number>
                <text:p text:style-name="al">de aanvrager met behulp van gerichte behandeling diens medische of sociale woonprobleem kan oplossen;</text:p>
              </text:list-item>
              <text:list-item text:style-override="id1-3-2-1-1-540-2">
                <text:number>f.</text:number>
                <text:p text:style-name="al">de aanvrager publieke voorzieningen op het gebied van zorg, hulp en ondersteuning kan inroepen, zoals het realiseren van een traplift of andere woningaanpassingen die de gemeente in het kader van de Wmo mogelijk maakt, hulp bij het huishouden of vervoersvoorzieningen, wijkverpleging, thuiszorg, maatschappelijk werk, schuldhulpverlening, geestelijke gezondheidszorg of jeugdhulp;</text:p>
              </text:list-item>
            </text:list>
            <text:p text:style-name="common-al">g. de aanvrager zelf over voldoende financiële middelen beschikt om het huisvestingsprobleem op te lossen; of</text:p>
            <text:p text:style-name="common-al">h. de aanvrager met diens inschrijving naar verwachting binnen redelijke termijn zelf in staat is om een woonruimte in de regio toegewezen te krijgen. </text:p>
            <text:p text:style-name="common-al"/>
            <text:p text:style-name="common-al">Artikel 2.4 Uitwerking afwijzingsgrond artikel 2.3.11, eerste lid, aanhef en onder d HVV: Het huisvestingsprobleem is een gevolg van verwijtbaar doen of nalaten</text:p>
            <text:list text:style-name="id1-3-2-1-1-545">
              <text:list-item text:style-override="id1-3-2-1-1-545-1">
                <text:number>1.</text:number>
                <text:p text:style-name="al">Er is in ieder geval sprake van een huisvestingsprobleem dat als gevolg van een <text:span text:style-name="nadrukcur">verwijtbaar doen</text:span> is ontstaan, indien de aanvrager of een lid van zijn huishouden:</text:p>
              </text:list-item>
            </text:list>
            <text:list text:style-name="id1-3-2-1-1-546">
              <text:list-item text:style-override="id1-3-2-1-1-546-1">
                <text:number>a.</text:number>
                <text:p text:style-name="al">diens huishouden heeft uitgebreid, zonder over een daartoe passende woonruimte te beschikken; of</text:p>
              </text:list-item>
              <text:list-item text:style-override="id1-3-2-1-1-546-2">
                <text:number>b.</text:number>
                <text:p text:style-name="al">een passende woonruimte heeft aangeboden gekregen en dit woningaanbod geweigerd heeft in de periode dat aannemelijk werd dat er sprake was van een huisvestingsprobleem aangaande de huidige woonruimte, tot tenminste twee jaar voorafgaand aan het indienen van de aanvraag, tenzij hier aantoonbaar een goede reden voor is geweest; of</text:p>
              </text:list-item>
              <text:list-item text:style-override="id1-3-2-1-1-546-3">
                <text:number>c.</text:number>
                <text:p text:style-name="al">een passende zelfstandige woonruimte heeft achtergelaten; of</text:p>
              </text:list-item>
              <text:list-item text:style-override="id1-3-2-1-1-546-4">
                <text:number>d.</text:number>
                <text:p text:style-name="al">een woonruimte accepteerde die, op grond van destijds bekende feiten en omstandigheden, niet past bij de woonbehoeften van diens huishouden, tenzij hier aantoonbaar een goede reden voor is geweest; of</text:p>
              </text:list-item>
              <text:list-item text:style-override="id1-3-2-1-1-546-5">
                <text:number>e.</text:number>
                <text:p text:style-name="al">een huurovereenkomst voor bepaalde tijd is aangegaan, waardoor de aanvrager de woonruimte dient te verlaten; of</text:p>
              </text:list-item>
              <text:list-item text:style-override="id1-3-2-1-1-546-6">
                <text:number>f.</text:number>
                <text:p text:style-name="al">de zelfstandige woonruimte waarvan deze huurder is, heeft onderverhuurd of anderen in diens zelfstandige woonruimte laat inwonen; of</text:p>
              </text:list-item>
              <text:list-item text:style-override="id1-3-2-1-1-546-7">
                <text:number>g.</text:number>
                <text:p text:style-name="al">de woning uitgezet is door huurschuld, overlast, fraude of criminele activiteiten veroorzaakt door de aanvrager of een lid van diens huishouden en daardoor niet langer beschikt over een zelfstandige woonruimte; of</text:p>
              </text:list-item>
              <text:list-item text:style-override="id1-3-2-1-1-546-8">
                <text:number>h.</text:number>
                <text:p text:style-name="al">in de gemeente is komen wonen zonder te zorgen voor adequate woonruimte voor zichzelf of eventuele nareizende leden van zijn of haar huishouden, tenzij hier een aantoonbaar goede reden voor is geweest.</text:p>
              </text:list-item>
            </text:list>
            <text:list text:style-name="id1-3-2-1-1-547">
              <text:list-item text:style-override="id1-3-2-1-1-547-1">
                <text:number>2.</text:number>
                <text:p text:style-name="al">Er is in ieder geval sprake van een huisvestingsprobleem dat gevolg van een <text:span text:style-name="nadrukcur">verwijtbaar nalaten</text:span> is ontstaan, indien de aanvrager of een lid van zijn huishouden:</text:p>
              </text:list-item>
            </text:list>
            <text:list text:style-name="id1-3-2-1-1-548">
              <text:list-item text:style-override="id1-3-2-1-1-548-1">
                <text:number>a.</text:number>
                <text:p text:style-name="al">niet alles heeft gedaan wat redelijkerwijs tot diens mogelijkheden behoort om het huisvestingsprobleem te voorkomen of op te lossen; of</text:p>
              </text:list-item>
              <text:list-item text:style-override="id1-3-2-1-1-548-2">
                <text:number>b.</text:number>
                <text:p text:style-name="al">een passend woningaanbod van Woonservice in de drie maanden voorafgaand aan de aanvraag heeft afgewezen, tenzij sprake is van een urgentieaanvraag op medische redenen, mantelzorg of uitstroom uit een instelling of blijf-van-mijn-lijfhuis; of</text:p>
              </text:list-item>
              <text:list-item text:style-override="id1-3-2-1-1-548-3">
                <text:number>c.</text:number>
                <text:p text:style-name="al">niet optimaal heeft gereageerd op het beschikbare woningaanbod op Woonservice; of</text:p>
              </text:list-item>
              <text:list-item text:style-override="id1-3-2-1-1-548-4">
                <text:number>d.</text:number>
                <text:p text:style-name="al">niet gedurende tenminste drie maanden direct voorafgaand aan de aanvraag aantoonbaar gereageerd op beschikbaar en passend aanbod, tenzij sprake is van een urgentieaanvraag om medische redenen, mantelzorg of uitstroom uit een instelling of blijf-van-mijn-lijfhuis; of</text:p>
              </text:list-item>
              <text:list-item text:style-override="id1-3-2-1-1-548-5">
                <text:number>e.</text:number>
                <text:p text:style-name="al">veelvuldig of uitsluitend op eengezinswoningen reageert; of</text:p>
              </text:list-item>
              <text:list-item text:style-override="id1-3-2-1-1-548-6">
                <text:number>f.</text:number>
                <text:p text:style-name="al">zonder legitieme noodzaak, veelvuldig of uitsluitend reageert binnen een beperkter zoekgebied dan de hele regio (IJmond en Zuid-Kennemerland); of</text:p>
              </text:list-item>
              <text:list-item text:style-override="id1-3-2-1-1-548-7">
                <text:number>g.</text:number>
                <text:p text:style-name="al">woningruil, doorstroming via een corporatie, huren in de vrije sector bij een hoger inkomen niet onderzocht heeft of het wel heeft onderzocht maar daarop onvoldoende actie ondernomen heeft.</text:p>
                <text:p text:style-name="al"/>
              </text:list-item>
            </text:list>
            <text:p text:style-name="common-al">Hoofdstuk 3 Urgentiecategorieën</text:p>
            <text:p text:style-name="common-al">• Artikel 3.1 Uitwerking artikel 2.3.4 HVV: Wettelijke groepen</text:p>
            <text:list text:style-name="id1-3-2-1-1-551">
              <text:list-item text:style-override="id1-3-2-1-1-551-1">
                <text:number>1.</text:number>
                <text:p text:style-name="al">Om in aanmerking te komen voor een urgentie als slachtoffer van huiselijk geweld (artikel 2.3.4, aanhef en onder a. HVV) moet voldaan worden aan de volgende voorwaarde:</text:p>
              </text:list-item>
            </text:list>
            <text:list text:style-name="id1-3-2-1-1-552">
              <text:list-item text:style-override="id1-3-2-1-1-552-1">
                <text:number>a.</text:number>
                <text:p text:style-name="al">Een urgentie wordt verstrekt op voordracht van een instelling voor opvang van slachtoffers huiselijk geweld.</text:p>
              </text:list-item>
            </text:list>
            <text:list text:style-name="id1-3-2-1-1-553">
              <text:list-item text:style-override="id1-3-2-1-1-553-1">
                <text:number>2.</text:number>
                <text:p text:style-name="al">Om in aanmerking te komen voor een mantelzorgurgentie (artikel 2.3.4, aanhef en onder b. HVV) moet de mantelzorg voldoen aan de volgende voorwaarden:</text:p>
              </text:list-item>
            </text:list>
            <text:list text:style-name="id1-3-2-1-1-554">
              <text:list-item text:style-override="id1-3-2-1-1-554-1">
                <text:number>a.</text:number>
                <text:p text:style-name="al">de mantelzorgontvanger of de mantelzorgverlener is woonachtig in de regio;</text:p>
              </text:list-item>
              <text:list-item text:style-override="id1-3-2-1-1-554-2">
                <text:number>b.</text:number>
                <text:p text:style-name="al">de mantelzorgontvanger is voor zijn participatie en zelfredzaamheid afhankelijk van de mantelzorger;</text:p>
              </text:list-item>
              <text:list-item text:style-override="id1-3-2-1-1-554-3">
                <text:number>c.</text:number>
                <text:p text:style-name="al">de zorg wordt voor meer dan 8 uur per week geleverd en duurt langer dan drie maanden;</text:p>
              </text:list-item>
              <text:list-item text:style-override="id1-3-2-1-1-554-4">
                <text:number>d.</text:number>
                <text:p text:style-name="al">de zorg wordt ‘om niet’ verleend;</text:p>
              </text:list-item>
              <text:list-item text:style-override="id1-3-2-1-1-554-5">
                <text:number>e.</text:number>
                <text:p text:style-name="al">de mantelzorgrelatie kan worden aangetoond met een verklaring van bijvoorbeeld een huisarts, wijkverpleegkundige of een andere sociaal-medische adviseur;</text:p>
              </text:list-item>
              <text:list-item text:style-override="id1-3-2-1-1-554-6">
                <text:number>f.</text:number>
                <text:p text:style-name="al">de voorliggende publieke voorzieningen volstaan niet om de noodzaak tot verhuizen door mantelzorgontvanger of mantelzorger te laten vervallen;</text:p>
              </text:list-item>
              <text:list-item text:style-override="id1-3-2-1-1-554-7">
                <text:number>g.</text:number>
                <text:p text:style-name="al">de afstand tussen de woning van de mantelzorgontvanger en de mantelzorgverlener is groter dan wat reëel en haalbaar is om adequate mantelzorg te kunnen verlenen. Onder een redelijke en billijke afstand wordt verstaan een reisafstand tot vijf kilometer bij één keer per dag hulpverlening. Bij een voortdurende zorgvraag kan de zorgvrager feitelijk niet alleen wonen. Een urgentie biedt dan geen oplossing; en</text:p>
              </text:list-item>
              <text:list-item text:style-override="id1-3-2-1-1-554-8">
                <text:number>h.</text:number>
                <text:p text:style-name="al">de mantelzorgontvanger of -verlener zegt de huur van de oude woning op bij acceptatie van de nieuwe woning. </text:p>
              </text:list-item>
            </text:list>
            <text:list text:style-name="id1-3-2-1-1-555">
              <text:list-item text:style-override="id1-3-2-1-1-555-1">
                <text:number>3.</text:number>
                <text:p text:style-name="al">Om in aanmerking te komen voor een urgentie voor ex-sekswerker (artikel 2.3.4, tweede lid, HVV) moet de aanvrager voldoen aan de volgende voorwaarden:</text:p>
              </text:list-item>
            </text:list>
            <text:list text:style-name="id1-3-2-1-1-556">
              <text:list-item text:style-override="id1-3-2-1-1-556-1">
                <text:number>a.</text:number>
                <text:p text:style-name="al">de woningzoekende heeft aantoonbaar een sociaal- of maatschappelijke binding met de regio;</text:p>
              </text:list-item>
              <text:list-item text:style-override="id1-3-2-1-1-556-2">
                <text:number>b.</text:number>
                <text:p text:style-name="al">de woningzoekende is gestopt met sekswerk of is aantoonbaar bezig om te stoppen;</text:p>
              </text:list-item>
              <text:list-item text:style-override="id1-3-2-1-1-556-3">
                <text:number>c.</text:number>
                <text:p text:style-name="al">de woningzoekende wordt aantoonbaar begeleid door een erkende uitstaporganisatie;</text:p>
              </text:list-item>
              <text:list-item text:style-override="id1-3-2-1-1-556-4">
                <text:number>d.</text:number>
                <text:p text:style-name="al">de huidige woonsituatie is onveilig en onhoudbaar; en</text:p>
              </text:list-item>
              <text:list-item text:style-override="id1-3-2-1-1-556-5">
                <text:number>e.</text:number>
                <text:p text:style-name="al">er is sprake van medische, psychische of sociale noodzaak voor huisvesting nader omschreven in artikel 3.2 en 3.3.</text:p>
              </text:list-item>
            </text:list>
            <text:list text:style-name="id1-3-2-1-1-557">
              <text:list-item text:style-override="id1-3-2-1-1-557-1">
                <text:number>4.</text:number>
                <text:p text:style-name="al">Om in aanmerking te komen voor een urgentie voor ex-gedetineerden (artikel 2.3.4, derde lid, HVV) moet de aanvrager voldoen aan de volgende voorwaarden:</text:p>
              </text:list-item>
            </text:list>
            <text:list text:style-name="id1-3-2-1-1-558">
              <text:list-item text:style-override="id1-3-2-1-1-558-1">
                <text:number>a.</text:number>
                <text:p text:style-name="al">voldoet aan de voorwaarden als bedoeld in artikel 3.5, eerste, derde en vierde lid;</text:p>
              </text:list-item>
              <text:list-item text:style-override="id1-3-2-1-1-558-2">
                <text:number>b.</text:number>
                <text:p text:style-name="al">de ex-gedetineerde heeft als gevolg van detentie geen woonruimte meer;</text:p>
              </text:list-item>
              <text:list-item text:style-override="id1-3-2-1-1-558-3">
                <text:number>c.</text:number>
                <text:p text:style-name="al">de ex-gedetineerde is aantoonbaar niet in staat geweest in het laatste jaar woonruimte te vinden;</text:p>
              </text:list-item>
              <text:list-item text:style-override="id1-3-2-1-1-558-4">
                <text:number>d.</text:number>
                <text:p text:style-name="al">is aantoonbaar niet in staat bij familie of vrienden in te wonen;</text:p>
              </text:list-item>
              <text:list-item text:style-override="id1-3-2-1-1-558-5">
                <text:number>e.</text:number>
                <text:p text:style-name="al">er is een trajectplan van de reclassering en/of Regionaal Coördinatiepunt Nazorg Ex-gedetineerden Kennemerland (RCN), zodat beoordeeld kan worden wat de vooruitzichten van de ex-gedetineerde zijn; en</text:p>
              </text:list-item>
              <text:list-item text:style-override="id1-3-2-1-1-558-6">
                <text:number>f.</text:number>
                <text:p text:style-name="al">er is sprake van samenwerking tussen de reclassering en/of Regionaal Coördinatiepunt Nazorg Ex-gedetineerden Kennemerland (RCN) en de gemeentelijk coördinator nazorg ex-gedetineerden of sociaal adviseurs van de gemeente.</text:p>
                <text:p text:style-name="al"/>
              </text:list-item>
            </text:list>
            <text:p text:style-name="common-al">• Artikel 3.2 Uitwerking artikel 2.3.5 HVV: Medische redenen</text:p>
            <text:list text:style-name="id1-3-2-1-1-560">
              <text:list-item text:style-override="id1-3-2-1-1-560-1">
                <text:number>1.</text:number>
                <text:p text:style-name="al">Om in aanmerking te komen voor een urgentie op grond van medische redenen moet voldaan worden aan de volgende voorwaarden:</text:p>
              </text:list-item>
            </text:list>
            <text:p text:style-name="common-al">a. woningzoekende heeft te maken met woonomstandigheden die niet langer dan drie maanden kunnen voortduren:</text:p>
            <text:list text:style-name="id1-3-2-1-1-562">
              <text:list-item text:style-override="id1-3-2-1-1-562-1">
                <text:number/>
                <text:p text:style-name="al">i. de bruikbaarheid of toegankelijkheid van de woning wordt door ziekte of door lichamelijke of psychische beperkingen ernstig belemmerd;</text:p>
              </text:list-item>
              <text:list-item text:style-override="id1-3-2-1-1-562-2">
                <text:number/>
                <text:p text:style-name="al">ii. de huidige woonsituatie veroorzaakt ernstige schade aan de gezondheid; en</text:p>
              </text:list-item>
              <text:list-item text:style-override="id1-3-2-1-1-562-3">
                <text:number/>
                <text:p text:style-name="al">iii. bovengenoemd probleem (of problemen) is (zijn) levensontwrichtend voor de aanvrager, dat wil zeggen dat de aanvrager vanwege ernstige woonproblemen niet meer in staat is zelfstandig te functioneren.</text:p>
              </text:list-item>
            </text:list>
            <text:p text:style-name="common-al">b. de aanvrager zal in staat zijn om duurzaam zelfstandig te wonen; </text:p>
            <text:p text:style-name="common-al">c. het probleem wordt opgelost door andere woonruimte;</text:p>
            <text:p text:style-name="common-al">d. de situatie is niet als zodanig dat de aanvrager meer gebaat is bij de inzet van een voorliggende voorziening (zoals medische of psychische zorg, of begeleiding); en</text:p>
            <text:p text:style-name="common-al">e. indien er sprake is van psychische problemen dient de aanvrager (of het betreffende gezinslid) aantoonbaar langer dan zes maanden onder behandeling te zijn van een GGZ-instelling of vrijgevestigde psychiater.</text:p>
            <text:p text:style-name="common-al"/>
            <text:p text:style-name="common-al">• Artikel 3.3 Uitwerking artikel 2.3.5 HVV: Sociale redenen</text:p>
            <text:list text:style-name="id1-3-2-1-1-569">
              <text:list-item text:style-override="id1-3-2-1-1-569-1">
                <text:number>1.</text:number>
                <text:p text:style-name="al">Om in aanmerking te komen voor een urgentie op grond van sociale redenen moet voldaan worden aan de volgende voorwaarden: </text:p>
              </text:list-item>
            </text:list>
            <text:list text:style-name="id1-3-2-1-1-570">
              <text:list-item text:style-override="id1-3-2-1-1-570-1">
                <text:number>a.</text:number>
                <text:p text:style-name="al">de woningzoekende is minimaal twee jaar woonachtig in de deelregio Zuid-Kennemerland of in de deelregio IJmond en; </text:p>
              </text:list-item>
              <text:list-item text:style-override="id1-3-2-1-1-570-2">
                <text:number>b.</text:number>
                <text:p text:style-name="al">de aanvrager heeft de zorg voor minderjarige kinderen en wordt geconfronteerd met dakloosheid door relatiebreuk, echtscheiding en/of inkomensval en/of;</text:p>
              </text:list-item>
              <text:list-item text:style-override="id1-3-2-1-1-570-3">
                <text:number>c.</text:number>
                <text:p text:style-name="al">de aanvrager wordt geconfronteerd met geweld of ernstige bedreiging;</text:p>
              </text:list-item>
              <text:list-item text:style-override="id1-3-2-1-1-570-4">
                <text:number>d.</text:number>
                <text:p text:style-name="al">bovengenoemd probleem (of problemen) is (zijn) levensontwrichtend voor de aanvrager, dat wil zeggen dat de aanvrager vanwege ernstige woonproblemen niet meer in staat is zelfstandig te functioneren; </text:p>
              </text:list-item>
              <text:list-item text:style-override="id1-3-2-1-1-570-5">
                <text:number>e.</text:number>
                <text:p text:style-name="al">een zelfstandige woning vormt een substantieel deel van de oplossing voor het probleem van de aanvrager; en</text:p>
              </text:list-item>
              <text:list-item text:style-override="id1-3-2-1-1-570-6">
                <text:number>f.</text:number>
                <text:p text:style-name="al">de aanvrager is zelfredzaam wat inhoudt dat de aanvrager in staat zal zijn om duurzaam zelfstandig te wonen. </text:p>
              </text:list-item>
            </text:list>
            <text:list text:style-name="id1-3-2-1-1-571">
              <text:list-item text:style-override="id1-3-2-1-1-571-1">
                <text:number>2.</text:number>
                <text:p text:style-name="al">Als de aanvrager meer gebaat is bij inzet van een voorliggende voorziening wordt de aanvraag afgewezen.</text:p>
              </text:list-item>
            </text:list>
            <text:list text:style-name="id1-3-2-1-1-572">
              <text:list-item text:style-override="id1-3-2-1-1-572-1">
                <text:number>3.</text:number>
                <text:p text:style-name="al">Als onder artikel 3.3, eerste lid, onder b., echtscheiding of verbroken partnerschap de oorzaak is voor de aanvraag van urgentie, gelden de volgende aanvullende voorwaarden:</text:p>
              </text:list-item>
            </text:list>
            <text:list text:style-name="id1-3-2-1-1-573">
              <text:list-item text:style-override="id1-3-2-1-1-573-1">
                <text:number>a.</text:number>
                <text:p text:style-name="al">indien na relatiebreuk één van de ouders over passende woonruimte beschikt – ongeacht gemaakte afspraken over de verdeling van de kinderen -, worden de kinderen niet als dakloos beschouwd, tenzij de ouder die over woonruimte beschikt via een gerechtelijke uitspraak het ouderlijk gezag is ontnomen of de kinderen niet heeft erkend of als de veiligheid van het kind aantoonbaar in het geding is.</text:p>
              </text:list-item>
              <text:list-item text:style-override="id1-3-2-1-1-573-2">
                <text:number>b.</text:number>
                <text:p text:style-name="al">de aanvraag moet binnen één jaar na datering van de echtscheidingsbeschikking worden ingediend; </text:p>
              </text:list-item>
              <text:list-item text:style-override="id1-3-2-1-1-573-3">
                <text:number>c.</text:number>
                <text:p text:style-name="al">de echtscheidingsbeschikking moet aantonen dat er géén woning beschikbaar is voor de minderjarige kinderen; </text:p>
              </text:list-item>
              <text:list-item text:style-override="id1-3-2-1-1-573-4">
                <text:number>d.</text:number>
                <text:p text:style-name="al">aangetoond moet worden dat het partnerschap en de duurzaam gemeenschappelijk gevoerde huishouding is geëindigd; </text:p>
              </text:list-item>
              <text:list-item text:style-override="id1-3-2-1-1-573-5">
                <text:number>e.</text:number>
                <text:p text:style-name="al">bij verbroken partnerschap en samenwoning dient de aanvrager aan te tonen minimaal twee jaar te hebben samengewoond; </text:p>
              </text:list-item>
              <text:list-item text:style-override="id1-3-2-1-1-573-6">
                <text:number>f.</text:number>
                <text:p text:style-name="al">de verbroken relatie is aangetoond doordat de aanvrager niet meer geregistreerd staat op het samenwoonadres; </text:p>
              </text:list-item>
              <text:list-item text:style-override="id1-3-2-1-1-573-7">
                <text:number>g.</text:number>
                <text:p text:style-name="al">bij samenwoning kan de urgentie worden aangevraagd tot één jaar na geregistreerd vertrek uit de gezamenlijke woning; </text:p>
              </text:list-item>
              <text:list-item text:style-override="id1-3-2-1-1-573-8">
                <text:number>h.</text:number>
                <text:p text:style-name="al">het (tijdelijke inwoon-) adres van de aanvrager en diens kinderen moet overeenkomen met de gegevens in de basisregistratie personen (BRP); </text:p>
              </text:list-item>
              <text:list-item text:style-override="id1-3-2-1-1-573-9">
                <text:number>i.</text:number>
                <text:p text:style-name="al">de aanvrager heeft gebruik gemaakt van de mogelijkheid om zich als medehuurder te laten erkennen en heeft geprobeerd om op basis van het huurrecht de voormalige gezamenlijke woning op te eisen.</text:p>
              </text:list-item>
              <text:list-item text:style-override="id1-3-2-1-1-573-10">
                <text:number>j.</text:number>
                <text:p text:style-name="al">bij echtscheiding moet een bij de basisregistratie personen (BRP) geregistreerde echtscheidingsbeschikking worden ingediend en in het geval van minderjarige kinderen dient hieruit te blijken dat de zorg en het verblijf van de kinderen is toegewezen aan de aanvrager; en</text:p>
              </text:list-item>
              <text:list-item text:style-override="id1-3-2-1-1-573-11">
                <text:number>k</text:number>
                <text:p text:style-name="al">bij een verbroken relatie zonder echtscheiding moet een door de notaris vastgesteld ouderschapsplan ingediend worden, waaruit blijkt dat de zorg en verblijf van de kinderen is toegewezen aan de aanvrager.</text:p>
              </text:list-item>
              <text:list-item text:style-override="id1-3-2-1-1-573-12">
                <text:number/>
                <text:p text:style-name="al"/>
              </text:list-item>
              <text:list-item text:style-override="id1-3-2-1-1-573-13">
                <text:number>4.</text:number>
                <text:p text:style-name="al">Als onder 3.3, eerste lid onder b. een inkomensval de oorzaak is voor de aanvraag van urgentie, gelden de volgende aanvullende voorwaarden: </text:p>
                <text:list text:style-name="id1-3-2-1-1-573-13-3">
                  <text:list-item text:style-override="id1-3-2-1-1-573-13-3-1">
                    <text:number>a.</text:number>
                    <text:p text:style-name="al">te hoge huurlasten moeten aangetoond worden met een beschikking voor bijzondere bijstand voor woonlasten van de gemeente Heemskerk; </text:p>
                  </text:list-item>
                  <text:list-item text:style-override="id1-3-2-1-1-573-13-3-2">
                    <text:number>b.</text:number>
                    <text:p text:style-name="al">de toegekende woonkostentoeslag is structureel en noodzaakt tot verhuizing; en</text:p>
                  </text:list-item>
                  <text:list-item text:style-override="id1-3-2-1-1-573-13-3-3">
                    <text:number>c.</text:number>
                    <text:p text:style-name="al">in geval van te hoge hypotheeklasten dient de aanvrager het eigen huis te verkopen en de hypotheek te beëindigen zodat getoetst kan worden of er geen alternatieve (financiële) oplossing is voor het huisvestingsprobleem.</text:p>
                  </text:list-item>
                </text:list>
              </text:list-item>
            </text:list>
            <text:list text:style-name="id1-3-2-1-1-574">
              <text:list-item text:style-override="id1-3-2-1-1-574-1">
                <text:number>5.</text:number>
                <text:p text:style-name="al">Als onder 3.3, eerste lid onder c. geweld of ernstige bedreiging de oorzaak is voor de aanvraag voor een urgentie, gelden de volgende aanvullende voorwaarden:</text:p>
                <text:list text:style-name="id1-3-2-1-1-574-1-3">
                  <text:list-item text:style-override="id1-3-2-1-1-574-1-3-1">
                    <text:number>a.</text:number>
                    <text:p text:style-name="al">woningzoekende heeft te maken met woonomstandigheden die niet langer dan drie maanden kunnen voortduren:</text:p>
                    <text:list text:style-name="id1-3-2-1-1-574-1-3-1-3">
                      <text:list-item text:style-override="id1-3-2-1-1-574-1-3-1-3-1">
                        <text:number>1.</text:number>
                        <text:p text:style-name="al">omstandigheden waarbij het gaat om zeer ernstige problemen met betrekking tot de huidige woning, bijvoorbeeld levensbedreigend door geweld en/of intimidatie; </text:p>
                      </text:list-item>
                      <text:list-item text:style-override="id1-3-2-1-1-574-1-3-1-3-2">
                        <text:number>2.</text:number>
                        <text:p text:style-name="al">de levensbedreigende situatie moet blijken uit een proces-verbaal van de politie, zo mogelijk aangevuld door gegevens van justitie;</text:p>
                      </text:list-item>
                      <text:list-item text:style-override="id1-3-2-1-1-574-1-3-1-3-3">
                        <text:number>3.</text:number>
                        <text:p text:style-name="al">in geval van bedreiging en/of geweld door de ex-partner of huisgenoot moet de aanvrager een beroep gedaan hebben op de hierbij passende voorliggende (veiligheids)voorzieningen;</text:p>
                      </text:list-item>
                      <text:list-item text:style-override="id1-3-2-1-1-574-1-3-1-3-4">
                        <text:number>4.</text:number>
                        <text:p text:style-name="al">in geval van geweld of bedreiging door een ander dan een ex-partner of huisgenoot, dient de aanvrager een verklaring te overhandigen waaruit blijkt dat de aanvrager uit veiligheidsredenen niet langer in de eigen woning kan verblijven, ook niet na een opgelegd of eventueel op te leggen straatverbod of contactverbod. De gemeente zal een rapport bij de politie opvragen voor controle van de verklaring;</text:p>
                      </text:list-item>
                      <text:list-item text:style-override="id1-3-2-1-1-574-1-3-1-3-5">
                        <text:number>5.</text:number>
                        <text:p text:style-name="al">bovengenoemd probleem (of problemen) is (zijn) levensontwrichtend voor de aanvrager, dat wil zeggen dat de aanvrager vanwege ernstige woonproblemen niet meer in staat is zelfstandig te functioneren; en</text:p>
                      </text:list-item>
                      <text:list-item text:style-override="id1-3-2-1-1-574-1-3-1-3-6">
                        <text:number>6.</text:number>
                        <text:p text:style-name="al">de aanvrager zal in staat zijn om duurzaam zelfstandig te wonen.</text:p>
                        <text:p text:style-name="al"/>
                      </text:list-item>
                    </text:list>
                  </text:list-item>
                </text:list>
              </text:list-item>
            </text:list>
            <text:p text:style-name="common-al">• Artikel 3.4 Uitwerking artikel 2.3.6 HVV: Stadsvernieuwingsurgentie Inwerkingtreding</text:p>
            <text:list text:style-name="id1-3-2-1-1-576">
              <text:list-item text:style-override="id1-3-2-1-1-576-1">
                <text:number>1.</text:number>
                <text:p text:style-name="al">Om in aanmerking te komen voor een stadsvernieuwingsurgentie moet voldaan worden aan de volgende voorwaarden:</text:p>
              </text:list-item>
            </text:list>
            <text:list text:style-name="id1-3-2-1-1-577">
              <text:list-item text:style-override="id1-3-2-1-1-577-1">
                <text:number>a.</text:number>
                <text:p text:style-name="al">woningzoekenden die woonruimte in corporatiebezit huren met een huurovereenkomst voor onbepaalde tijd van minimaal één jaar, die de betreffende woonruimte als hoofdverblijf hebben en rechtmatig bewonen, komen in aanmerking voor de stadsvernieuwingsurgentie na afgifte van het peildatumbesluit van het college. Het peildatumbesluit bevat de datum waarop de stadsvernieuwingsurgentie ingaat.</text:p>
              </text:list-item>
              <text:list-item text:style-override="id1-3-2-1-1-577-2">
                <text:number>b.</text:number>
                <text:p text:style-name="al">In afwijking van het eerste lid komen de volgende huurders niet in aanmerking voor stadsvernieuwingsurgentie: </text:p>
                <text:list text:style-name="id1-3-2-1-1-577-2-3">
                  <text:list-item text:style-override="id1-3-2-1-1-577-2-3-1">
                    <text:number>i.</text:number>
                    <text:p text:style-name="al">huurders die een woonruimte betrekken waar al een peildatumbesluit (de startdatum voor uitplaatsing) voor is afgegeven die in het verleden ligt;</text:p>
                  </text:list-item>
                  <text:list-item text:style-override="id1-3-2-1-1-577-2-3-2">
                    <text:number>ii.</text:number>
                    <text:p text:style-name="al">huurders met een tijdelijk huurcontract op basis van de Leegstandwet; </text:p>
                  </text:list-item>
                  <text:list-item text:style-override="id1-3-2-1-1-577-2-3-3">
                    <text:number>iii.</text:number>
                    <text:p text:style-name="al">huurders met een gebruiksovereenkomst; en</text:p>
                  </text:list-item>
                  <text:list-item text:style-override="id1-3-2-1-1-577-2-3-4">
                    <text:number>iv.</text:number>
                    <text:p text:style-name="al">inwonenden op het moment van peildatum (zij kunnen blijven inwonen in de nieuwe woonruimte van het huishouden dat in aanmerking komt voor stadsvernieuwingsurgentie als er aantoonbaar sprake is van een duurzaam huishouden). </text:p>
                    <text:p text:style-name="al"/>
                  </text:list-item>
                </text:list>
              </text:list-item>
            </text:list>
            <text:p text:style-name="common-al">• Artikel 3.5 Uitwerking artikel 2.3.7 HVV: Uitstroomregeling Pact</text:p>
            <text:list text:style-name="id1-3-2-1-1-579">
              <text:list-item text:style-override="id1-3-2-1-1-579-1">
                <text:number>1.</text:number>
                <text:p text:style-name="al">Een woningzoekende kan in aanmerking komen voor een urgentieverklaring Uitstroomregeling Pact als: </text:p>
              </text:list-item>
            </text:list>
            <text:list text:style-name="id1-3-2-1-1-580">
              <text:list-item text:style-override="id1-3-2-1-1-580-1">
                <text:number>a.</text:number>
                <text:p text:style-name="al">deze ten minste twee van de afgelopen drie jaren voorafgaand aan zijn/haar verblijf bij één of meerdere (zorg)instellingen, onder meer vanwege verslaving, psychiatrische problemen of verstandelijke beperkingen, inwoner is geweest van één van de gemeenten in Zuid-Kennemerland en IJmond; en </text:p>
              </text:list-item>
              <text:list-item text:style-override="id1-3-2-1-1-580-2">
                <text:number>b.</text:number>
                <text:p text:style-name="al">deze minimaal twee jaar woonbegeleiding van een professionele organisatie nodig heeft op tenminste drie leefgebieden (zoals <text:span text:style-name="nadrukcur">psychische gezondheid, financiën en sociale relaties)</text:span>; en </text:p>
              </text:list-item>
              <text:list-item text:style-override="id1-3-2-1-1-580-3">
                <text:number>c.</text:number>
                <text:p text:style-name="al">het ondanks volledige inzet op de inspanningsverplichtingen die gelden bij gebruik van de desbetreffende (zorg)instelling nog niet is gelukt om zelfstandige woonruimte te vinden; en </text:p>
              </text:list-item>
              <text:list-item text:style-override="id1-3-2-1-1-580-4">
                <text:number>d.</text:number>
                <text:p text:style-name="al">deze bereid is om zelfstandig te gaan wonen met verplichte woonbegeleiding; en </text:p>
              </text:list-item>
              <text:list-item text:style-override="id1-3-2-1-1-580-5">
                <text:number>e.</text:number>
                <text:p text:style-name="al">deze voldoet aan de volgende indicatoren om zelfstandig te (gaan) wonen: </text:p>
                <text:list text:style-name="id1-3-2-1-1-580-5-3">
                  <text:list-item text:style-override="id1-3-2-1-1-580-5-3-1">
                    <text:number>1.</text:number>
                    <text:p text:style-name="al">in staat huur te betalen; en </text:p>
                  </text:list-item>
                  <text:list-item text:style-override="id1-3-2-1-1-580-5-3-2">
                    <text:number>2.</text:number>
                    <text:p text:style-name="al">in staat zijn/haar financiën te (laten) beheren, al dan niet met begeleiding waarmee deze financieel zelfredzaam is; en </text:p>
                  </text:list-item>
                  <text:list-item text:style-override="id1-3-2-1-1-580-5-3-3">
                    <text:number>3.</text:number>
                    <text:p text:style-name="al">veroorzaakt geen overlast of onveilige situaties; en </text:p>
                  </text:list-item>
                  <text:list-item text:style-override="id1-3-2-1-1-580-5-3-4">
                    <text:number>4.</text:number>
                    <text:p text:style-name="al">in staat de woning op orde te houden; en </text:p>
                  </text:list-item>
                  <text:list-item text:style-override="id1-3-2-1-1-580-5-3-5">
                    <text:number>5.</text:number>
                    <text:p text:style-name="al">accepteert de verplichte woonbegeleiding; en </text:p>
                  </text:list-item>
                  <text:list-item text:style-override="id1-3-2-1-1-580-5-3-6">
                    <text:number>6.</text:number>
                    <text:p text:style-name="al">in staat hulp te vragen </text:p>
                  </text:list-item>
                </text:list>
              </text:list-item>
            </text:list>
            <text:list text:style-name="id1-3-2-1-1-581">
              <text:list-item text:style-override="id1-3-2-1-1-581-1">
                <text:number>2.</text:number>
                <text:p text:style-name="al">Onverminderd het eerste lid komen ook in aanmerking voor een Pact-urgentieverklaring woningzoekenden die: </text:p>
              </text:list-item>
            </text:list>
            <text:list text:style-name="id1-3-2-1-1-582">
              <text:list-item text:style-override="id1-3-2-1-1-582-1">
                <text:number>a.</text:number>
                <text:p text:style-name="al">dakloos zijn; en </text:p>
              </text:list-item>
              <text:list-item text:style-override="id1-3-2-1-1-582-2">
                <text:number>b.</text:number>
                <text:p text:style-name="al">ten minste twee van de afgelopen drie jaar inwoner zijn geweest van één van de gemeenten van Zuid-Kennemerland en IJmond; en </text:p>
              </text:list-item>
              <text:list-item text:style-override="id1-3-2-1-1-582-3">
                <text:number>c.</text:number>
                <text:p text:style-name="al">voldoen aan de voorwaarden genoemd in het eerste lid onder b, d en e; </text:p>
              </text:list-item>
              <text:list-item text:style-override="id1-3-2-1-1-582-4">
                <text:number>d.</text:number>
                <text:p text:style-name="al">vanwege de problematiek, zoals genoemd in het eerste lid onder b, begeleid moet worden door een organisatie in de regio Zuid-Kennemerland of IJmond. </text:p>
              </text:list-item>
            </text:list>
            <text:list text:style-name="id1-3-2-1-1-583">
              <text:list-item text:style-override="id1-3-2-1-1-583-1">
                <text:number>3.</text:number>
                <text:p text:style-name="al">Indien de aanvrager in aanmerking komt voor een uitstroomurgentie ontvangt deze een driehoekscontract waarbij de woningzoekende direct van de woningcorporatie huurt. In de huurovereenkomst is een koppelbeding met minimaal twee jaar verplichte woonbegeleiding opgenomen met een zorgorganisatie die partij is bij het convenant Uitstroomregeling Pact voor Uitstroom. </text:p>
              </text:list-item>
            </text:list>
            <text:list text:style-name="id1-3-2-1-1-584">
              <text:list-item text:style-override="id1-3-2-1-1-584-1">
                <text:number>4.</text:number>
                <text:p text:style-name="al">Indien binnen de ondersteuningsvraag van de cliënt de slagingskans richting zelfstandig wonen hoger lijkt door de inzet van intermediaire verhuur verhuurt de woningcorporatie de woning die wordt aangeboden op basis van de urgentieverklaring, in eerste instantie aan de zorgorganisatie. De zorgorganisatie stelt de woning ter beschikking aan de cliënt. Bij deze intermediaire verhuur geldt een koppelbeding met minimaal twee jaar verplichte woonbegeleiding met een zorgorganisatie die partij is bij het convenant Uitstroomregeling Pact voor Uitstroom.</text:p>
                <text:p text:style-name="al"/>
              </text:list-item>
            </text:list>
            <text:p text:style-name="common-al">• Artikel 3.6 Uitwerking artikel 2.3.8 HVV: Overig</text:p>
            <text:list text:style-name="id1-3-2-1-1-586">
              <text:list-item text:style-override="id1-3-2-1-1-586-1">
                <text:number>1.</text:number>
                <text:p text:style-name="al">Om in aanmerking te komen voor een urgentie op grond van het definitief moeten verlaten van diens woonruimte door natuurgeweld of een niet door eigen opzet ontstane calamiteit (bijv. brand, ernstige waterschade, explosie of acuut ernstige funderingsgebreken) (artikel 2.3.8, aanhef en onder a, HVV) moet voldaan worden aan de volgende voorwaarden:</text:p>
                <text:list text:style-name="id1-3-2-1-1-586-1-3">
                  <text:list-item text:style-override="id1-3-2-1-1-586-1-3-1">
                    <text:number>a.</text:number>
                    <text:p text:style-name="al">de woningzoekende is woonachtig in de gemeente Heemskerk; en</text:p>
                  </text:list-item>
                  <text:list-item text:style-override="id1-3-2-1-1-586-1-3-2">
                    <text:number>b.</text:number>
                    <text:p text:style-name="al">de woningzoekende kan de woning niet gebruiken door een onvoorziene gebeurtenis waarbij de woning verloren is gegaan of zodanig is beschadigd dat die redelijkerwijs niet meer te gebruiken is.</text:p>
                  </text:list-item>
                </text:list>
              </text:list-item>
            </text:list>
            <text:list text:style-name="id1-3-2-1-1-587">
              <text:list-item text:style-override="id1-3-2-1-1-587-1">
                <text:number>2.</text:number>
                <text:p text:style-name="al">Om in aanmerking te komen voor een urgentie voor vergunninghouders moet voldaan worden aan de volgende voorwaarden: </text:p>
                <text:list text:style-name="id1-3-2-1-1-587-1-3">
                  <text:list-item text:style-override="id1-3-2-1-1-587-1-3-1">
                    <text:number>a.</text:number>
                    <text:p text:style-name="al">de Woningzoekende wordt voorgedragen door het Centraal Orgaan Opvang Asielzoekers (COA); en</text:p>
                  </text:list-item>
                  <text:list-item text:style-override="id1-3-2-1-1-587-1-3-2">
                    <text:number>b.</text:number>
                    <text:p text:style-name="al">de woningzoekende heeft niet eerder een aangeboden woonruimte geweigerd.</text:p>
                    <text:p text:style-name="al"/>
                  </text:list-item>
                </text:list>
              </text:list-item>
            </text:list>
            <text:p text:style-name="common-al">• Artikel 3.7 Uitwerking artikel 2.3.9 HVV: Inschrijftijdverlenging.</text:p>
            <text:p text:style-name="common-al">Op grond van artikel 2.3.9 HVV kan de inschrijftijd van woningzoekenden die voldoen artikel 2.3.9, eerste, tweede en vijfde lid, van de HVV verhoogd worden. Het college bepaalt op advies van de beleidscommissie woonruimteverdeling, waarin gemeenten en woningcorporatie zitting hebben, jaarlijks voor 1 juli de inschrijftijd waarnaar wordt verhoogd. (Tot 1 juli 2026 wordt de inschrijftijd verlengd naar acht jaar).</text:p>
            <text:p text:style-name="common-al"/>
            <text:p text:style-name="common-al">
            <text:span text:style-name="nadrukvet">Hoofdstuk 4 Vervolg</text:span>
          </text:p>
            <text:p text:style-name="common-al">• Artikel 4.1 Zoekprofiel </text:p>
            <text:p text:style-name="common-al">Wanneer urgentie wordt verkregen, wordt een zoekprofiel opgesteld die is gebaseerd op een vergelijkbare situatie als de huidige woonsituatie met dien verstande dat het leidt tot de meest sobere oplossing voor de urgente woonsituatie, waarbij in beginsel geen recht op nieuwbouw en een eengezinswoning wordt verkregen.</text:p>
            <text:p text:style-name="common-al"/>
            <text:p text:style-name="common-al">• Artikel 4.2 Het vinden van een woning </text:p>
            <text:p text:style-name="common-al">In beginsel zoeken woningzoekenden met een urgentieverklaring zelf via Woonservice naar een woning die past binnen het zoekprofiel (artikel 2.3.3, elfde lid HVV), met uitzondering van statushouders (artikel 2.3.8 aanhef en onder b HVV), uitstromers uit instellingen (artikel 2.3.7 HVV) en, indien het sociaal statuut daar aanleiding voor geeft, stadsvernieuwingsurgenten (finaal aanbod). </text:p>
            <text:p text:style-name="common-al">Statushouders en uitstromers uit instellingen worden bemiddeld door de woningcorporatie naar passende woonruimte. </text:p>
            <text:p text:style-name="common-al"/>
            <text:p text:style-name="common-al">• Artikel 4.3 Geldigheid</text:p>
            <text:p text:style-name="common-al">Bezitters van een urgentieverklaring, als bedoeld in artikel 4.2 kunnen zelf via Woonservice zoeken en gedurende 26 weken, vanaf de datum van afgifte, met voorrang boven andere woningzoekenden in aanmerking komen voor een passende woning binnen het toegewezen zoekprofiel. </text:p>
            <text:p text:style-name="common-al">Stadsvernieuwingsurgenten kunnen met voorrang zoeken gedurende 78 weken vanaf de datum van afgifte. Deze termijnen kunnen eenmalig met 26 weken worden verlengd, indien geen passende woonruimte is vrijgekomen. </text:p>
            <text:p text:style-name="common-al"/>
            <text:p text:style-name="common-al">
            <text:span text:style-name="nadrukvet">Hoofdstuk 5 Slotbepalingen</text:span>
          </text:p>
            <text:p text:style-name="common-al">• Artikel 5.1 Hardheidsclausule</text:p>
            <text:p text:style-name="common-al">Het college is op grond van artikel 4.2.2 HVV bevoegd in gevallen waarin de toepassing van deze nadere regels naar hun oordeel tot een bijzondere hardheid leidt ten gunste van de aanvrager af te wijken van deze nadere regels. </text:p>
            <text:p text:style-name="common-al"/>
            <text:p text:style-name="common-al">• Artikel 5.2 Inwerkingtreding </text:p>
            <text:p text:style-name="common-al">Deze regeling treedt in werking op de dag na die van bekendmaking.</text:p>
            <text:p text:style-name="common-al"/>
            <text:p text:style-name="common-al">• Artikel 5.3 Citeertitel </text:p>
            <text:p text:style-name="common-al">Deze regeling wordt aangehaald als: Nadere regels woonurgentie Zuid-Kennemerland/IJmond: Heemskerk 2026.</text:p>
            <text:p text:style-name="common-al"/>
            <text:p text:style-name="common-al">• Artikel 5.4 Intrekken oude beleidsregels</text:p>
            <text:p text:style-name="common-al">De beleidsregel Woonurgentie IJmond, gemeente Heemskerk 2023 wordt ingetrokken.</text:p>
            <text:p text:style-name="common-al"/>
            <text:p text:style-name="common-al">
            <text:span text:style-name="nadrukvet">Toelichting</text:span> </text:p>
            <text:p text:style-name="common-al">Behorende bij de Nadere regels woonurgentie Zuid-Kennemerland/IJmond: Heemskerk 2026</text:p>
            <text:p text:style-name="common-al">Woningen zijn schaars, ook in onze gemeente. Het risico bestaat daarmee dat sommige (groepen) woningzoekenden (te) weinig kans op een woning maken. Dit terwijl ze deze wel dringend nodig hebben. In de Huisvestingsverordening Zuid-Kennemerland/IJmond: Heemskerk 2026 (hierna HVV), is daarom bepaald dat in deze gevallen voorrang kan worden gegeven. Er is dan sprake van ‘urgentie’. </text:p>
            <text:p text:style-name="common-al">Op grond van artikel 2.3.3, twaalfde lid van de HVV heeft het college nadere regels gesteld over de situaties waarin wél en geen sprake is van urgentie. </text:p>
            <text:p text:style-name="common-al"/>
            <text:p text:style-name="common-al">
            <text:span text:style-name="nadrukvet">
              <text:span text:style-name="nadrukondlijn">Behandeling aanvraag</text:span>
            </text:span>
          </text:p>
            <text:p text:style-name="common-al">Het college heeft de uitvoering van urgentieverlening in een apart mandaatbesluit uitbesteed aan Woonservice en Woningnet. Woningnet verzorgt de eerste intake voorafgaand aan een aanvraag urgentieverklaring zelfstandige woonruimte. Als een woningzoekende daarna kiest om een urgentie aan te vragen, wordt een aanvraagformulier ingevuld en ingenomen (artikel 2.3.10, eerste lid, HVV)<text:span text:style-name="nadrukcur">. </text:span>Woonservice controleert de gegevens en stukken die de aanvrager bij de ingediende aanvraag heeft aangeleverd en zorgt voor dossiervorming. </text:p>
            <text:p text:style-name="common-al">De urgentiecommissie toetst in mandaat van het college de urgentieaanvraag aan de geldende wettelijke regelgeving, de Huisvestingsverordening met toelichting en de Nadere regels bij de Huisvestingsverordening. </text:p>
            <text:p text:style-name="common-al">Woonservice kan in mandaat van het college een deskundig advies inwinnen om vast te stellen of de aanvraag aan alle criteria voldoet. Indien bij de beoordeling van de aanvraag door de toetsingscommissie blijkt dat er sprake is van medische of sociale omstandigheden die een rol spelen bij de aanvraag voor urgentie kan Woonservice in mandaat van het college advies vragen aan een medisch of sociaal adviseur. </text:p>
            <text:p text:style-name="common-al">De toetsingscommissies beslist namens het college binnen acht weken na de datum van ontvangst van de aanvraag. Zij kunnen deze termijn eenmaal verlengen en communiceren hun besluit schriftelijk binnen deze periode aan de aanvrager. </text:p>
            <text:p text:style-name="common-al">In het besluit op de aanvraag neemt de toetsingscommissie in mandaat van het college het volgende op: </text:p>
            <text:list text:style-name="id1-3-2-1-1-627">
              <text:list-item text:style-override="id1-3-2-1-1-627-1">
                <text:number>a.</text:number>
                <text:p text:style-name="al">toekenning of afwijzing van urgentie, eventueel aangevuld met minimale kwaliteitseisen in een zoekprofiel;</text:p>
              </text:list-item>
              <text:list-item text:style-override="id1-3-2-1-1-627-2">
                <text:number>b.</text:number>
                <text:p text:style-name="al">de reden en motivatie van de toekenning of afwijzing van urgentie;</text:p>
              </text:list-item>
              <text:list-item text:style-override="id1-3-2-1-1-627-3">
                <text:number>c.</text:number>
                <text:p text:style-name="al">de mededeling dat de urgentie kan worden ingetrokken op grond van artikel 2.3.12 van de HVV; en</text:p>
              </text:list-item>
              <text:list-item text:style-override="id1-3-2-1-1-627-4">
                <text:number>d.</text:number>
                <text:p text:style-name="al">een bezwaarclausule.</text:p>
                <text:p text:style-name="al"/>
              </text:list-item>
            </text:list>
            <text:p text:style-name="common-al">In afwijking van bovenstaande toelichting over de behandeling van de aanvraag:</text:p>
            <text:list text:style-name="id1-3-2-1-1-629">
              <text:list-item text:style-override="id1-3-2-1-1-629-1">
                <text:number>•</text:number>
                <text:p text:style-name="al">word een aanvraag voor stadsvernieuwingsurgentie ingediend bij het college door de woningcorporatie. Het college toetst of bewoners van complexen in verband met sloop of ingrijpende renovatie of herstructurering van het gebied waarin de complexen zijn gelegen, redelijkerwijze niet langer dan twee jaar meer kan bewonen. Het college bepaalt de peildatum waarop een stadsvernieuwingsurgentie ingaat;</text:p>
              </text:list-item>
              <text:list-item text:style-override="id1-3-2-1-1-629-2">
                <text:number>•</text:number>
                <text:p text:style-name="al">verstrekt het college een urgentie aan een statushouder als bedoeld in artikel 2.3.8, onder b, van de HVV, nadat de statushouder door het COA gekoppeld is aan de gemeente. De statushouder wordt bemiddeld door de woningcorporatie naar woonruimte; en </text:p>
              </text:list-item>
              <text:list-item text:style-override="id1-3-2-1-1-629-3">
                <text:number>•</text:number>
                <text:p text:style-name="al">het college verstrekt een urgentieverklaring op basis van de urgentieregeling Pact voor uitstroom als bedoeld in artikel 2.3.7 op voorspraak van een kandidaat door het regionale servicepunt, waarin zitting hebben de partijen van de overeenkomst Pact voor Uitstroom.</text:p>
              </text:list-item>
            </text:list>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95546</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546</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546</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Gemeente/DC.creator">Heemskerk</meta:user-defined>
    <meta:user-defined meta:name="OVERHEID.Informatietype/DC.type">officiële publicatie</meta:user-defined>
    <meta:user-defined meta:name="OVERHEIDop.Rubriek/DC.type">participatie</meta:user-defined>
    <meta:user-defined meta:name="OVERHEID.Gemeente/OVERHEID.authority">Heemskerk</meta:user-defined>
    <meta:user-defined meta:name="OVERHEID.Gemeente/DCTERMS.publisher">Heemskerk</meta:user-defined>
    <meta:user-defined meta:name="OVERHEID.TaxonomieBeleidsagendaDecentraal/OVERHEID.category">Huisvesting | Organisatie en beleid</meta:user-defined>
    <meta:user-defined meta:name="OVERHEIDop.referentienummer">Z/2025/480772</meta:user-defined>
    <meta:user-defined meta:name="DCTERMS.abstract">Zie gemeentelijke website.</meta:user-defined>
    <dc:language>nl</dc:language>
    <meta:user-defined meta:name="OVERHEIDop.locatietype/OVERHEIDop.gebiedsmarkering">Woonplaats</meta:user-defined>
    <meta:user-defined meta:name="DC.title">Tervisielegging concept Huisvestingsverordening Zuid-Kennemerland/IJmond: Heemskerk 2026 &amp; Nadere regels Woonurgentie Zuid-Kennemerland/IJmond: Heemskerk 2026</meta:user-defined>
    <meta:user-defined meta:name="DCTERMS.W3CDTF/DCTERMS.available">2025-09-12</meta:user-defined>
    <meta:user-defined meta:name="DCTERMS.W3CDTF/OVERHEIDop.jaargang">2025</meta:user-defined>
    <meta:user-defined meta:name="OVERHEIDop.publicationIssue">395546</meta:user-defined>
    <meta:user-defined meta:name="OVERHEIDop.GmbID/DC.identifier">gmb-2025-395546</meta:user-defined>
    <meta:user-defined meta:name="OVERHEIDop.versieInformatie"/>
  </office:meta>
</office:document-meta>
</file>