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feest Trompstraat Apeldoorn d.d. 27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0 september 2025</text:p>
            <text:p text:style-name="common-al">Omschrijving: Buurtfeest Trompstraat</text:p>
            <text:p text:style-name="common-al">Locatie: Trompstraat 22, 7311 HV Apeldoorn</text:p>
            <text:p text:style-name="common-al">Zaaknummer: 02005871510</text:p>
            <text:p text:style-name="common-al">Datum evenement: 27 september 2025</text:p>
            <text:p text:style-name="common-al">Tijdstip evenement: 16.00 tot 22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554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4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4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71510</meta:user-defined>
    <dc:language>nl</dc:language>
    <meta:user-defined meta:name="OVERHEIDop.locatietype/OVERHEIDop.gebiedsmarkering">Punt</meta:user-defined>
    <meta:user-defined meta:name="DC.title">Besluit evenementenvergunning Buurtfeest Trompstraat Apeldoorn d.d. 27 september 2025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545</meta:user-defined>
    <meta:user-defined meta:name="OVERHEIDop.GmbID/DC.identifier">gmb-2025-395545</meta:user-defined>
    <meta:user-defined meta:name="OVERHEIDop.versieInformatie"/>
  </office:meta>
</office:document-meta>
</file>