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ssenmuur, Deventer E 12969, Houtmarkt 14, 7411 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Deventer E 12969, Houtmarkt 14, 7411 CG Deventer</text:p>
            <text:p text:style-name="common-al">
            <text:span text:style-name="nadrukvet">Zaakomschrijving:</text:span> het plaatsen van een tussenmuur</text:p>
            <text:p text:style-name="common-al">
            <text:span text:style-name="nadrukvet">Zaaknummer:</text:span> Z2025-000082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2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2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5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97</meta:user-defined>
    <meta:user-defined meta:name="DCTERMS.abstract">het plaatsen van een tussen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ssenmuur, Deventer E 12969, Houtmarkt 14, 7411 CG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43</meta:user-defined>
    <meta:user-defined meta:name="OVERHEIDop.GmbID/DC.identifier">gmb-2025-395543</meta:user-defined>
    <meta:user-defined meta:name="OVERHEIDop.versieInformatie"/>
  </office:meta>
</office:document-meta>
</file>