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aarding melding in het kader van het Besluit activiteiten leefomgeving, Bennetweg e.o. i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is een melding ontvangen in het Besluit activiteiten leefomgeving voor gebiedsontwikkeling De Bennet op de locatie Bennetweg e.o. in Epen. De melding is geregistreerd onder zaaknummer Z2025-00000619. Omdat het een melding betreft kunt u geen zienswijze of bezwaar indienen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55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19</meta:user-defined>
    <meta:user-defined meta:name="DCTERMS.abstract">Betreft: Melding op locatie Bennetweg e.o. in Epen</meta:user-defined>
    <dc:language>nl</dc:language>
    <meta:user-defined meta:name="OVERHEIDop.locatietype/OVERHEIDop.gebiedsmarkering">Vlak</meta:user-defined>
    <meta:user-defined meta:name="DC.title">Kennisgeving aanvaarding melding in het kader van het Besluit activiteiten leefomgeving, Bennetweg e.o. in Ep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40</meta:user-defined>
    <meta:user-defined meta:name="OVERHEIDop.GmbID/DC.identifier">gmb-2025-395540</meta:user-defined>
    <meta:user-defined meta:name="OVERHEIDop.versieInformatie"/>
  </office:meta>
</office:document-meta>
</file>