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Het Scheepstuig op 20 september 2025 op het Grasveld Ruim/ Middelbuu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rendag Het Scheepstuig</text:p>
            <text:p text:style-name="common-al">Datum en locatie: 20 september 2025, Grasveld Ruim/ Middelbuurt op Urk</text:p>
            <text:p text:style-name="common-al">Datum verzending: 5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Burendag Het Scheepstuig op 20 september 2025 op het Grasveld Ruim/ Middelbuurt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38</meta:user-defined>
    <meta:user-defined meta:name="OVERHEIDop.GmbID/DC.identifier">gmb-2025-395538</meta:user-defined>
    <meta:user-defined meta:name="OVERHEIDop.versieInformatie"/>
  </office:meta>
</office:document-meta>
</file>