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aatbarbecue Venuslaan Apeldoorn d.d. 20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0 september 2025</text:p>
            <text:p text:style-name="common-al">Omschrijving: Straatbarbecue Venuslaan</text:p>
            <text:p text:style-name="common-al">Locatie: Venuslaan, 7314 KZ Apeldoorn</text:p>
            <text:p text:style-name="common-al">Zaaknummer: 02005887216</text:p>
            <text:p text:style-name="common-al">Datum evenement: 20 september 2025</text:p>
            <text:p text:style-name="common-al">Tijdstip evenement: 16:00 uur tot 23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553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3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3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87216</meta:user-defined>
    <dc:language>nl</dc:language>
    <meta:user-defined meta:name="OVERHEIDop.locatietype/OVERHEIDop.gebiedsmarkering">Punt</meta:user-defined>
    <meta:user-defined meta:name="DC.title">Besluit evenementenvergunning straatbarbecue Venuslaan Apeldoorn d.d. 20 september 2025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534</meta:user-defined>
    <meta:user-defined meta:name="OVERHEIDop.GmbID/DC.identifier">gmb-2025-395534</meta:user-defined>
    <meta:user-defined meta:name="OVERHEIDop.versieInformatie"/>
  </office:meta>
</office:document-meta>
</file>