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ampionnenoptocht op 1 november 2025 met een start bij het Kerkelijk Centrum de Poor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ampionnenoptocht </text:p>
            <text:p text:style-name="common-al">Datum en locatie: 1 november 2025, Start bij Kerkelijk Centrum de Poort op Urk</text:p>
            <text:p text:style-name="common-al">Datum verzending: 3 sept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9553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3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ampionnenoptocht op 1 november 2025 met een start bij het Kerkelijk Centrum de Poort te Ur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533</meta:user-defined>
    <meta:user-defined meta:name="OVERHEIDop.GmbID/DC.identifier">gmb-2025-395533</meta:user-defined>
    <meta:user-defined meta:name="OVERHEIDop.versieInformatie"/>
  </office:meta>
</office:document-meta>
</file>