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volwasseneneducatie non-formeel arbeidsmarktregio Amersfoort 2025-202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2 september 2025, met kenmerk 2038490</text:p>
            <text:p text:style-name="al">gelet op de Algemene wet bestuursrecht en de Algemene subsidieverordening Amersfoort;</text:p>
            <text:p text:style-name="al"/>
            <text:p text:style-name="al">besluiten vast te stellen:</text:p>
            <text:p text:style-name="al"/>
            <text:p text:style-name="al">
            <text:span text:style-name="nadrukvet">Besluit tot wijziging van de Subsidieregeling volwasseneneducatie non-formeel arbeidsmarktregio Amersfoort 2025-2028</text:span>
          </text:p>
            <text:p text:style-name="al"/>
            <text:p text:style-name="al">De Subsidieregeling volwasseneneducatie non-formeel arbeidsmarktregio Amersfoort 2025-2028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titulé</text:p>
            <text:p text:style-name="al">Leusden vervangen door Baarn.</text:p>
          </text:section>
          <text:section text:name="artikel_id1-3-2-2-2" text:style-name="artikel">
            <text:p text:style-name="artikel_kop_titel"><text:span text:style-name="artikel_kop_label">Artikel</text:span> <text:span text:style-name="artikel_kop_nr">II</text:span>  Wijzigingen artikelen</text:p>
            <text:p text:style-name="al">
            <text:span text:style-name="nadrukvet">A</text:span>
          </text:p>
            <text:p text:style-name="al">
            <text:span text:style-name="nadrukvet">Artikel 3, eerste lid, wordt gewijzigd en komt als volgt te luiden:</text:span>
          </text:p>
            <text:list text:style-name="id1-3-2-2-2-4">
              <text:list-item text:style-override="id1-3-2-2-2-4-1">
                <text:number>1.</text:number>
                <text:p text:style-name="al">Burgemeester en wethouders verstrekken uitsluitend subsidie voor non-formele educatie aan laaggeletterde inwoners voor wie Nederlands de moedertaal is (NT1) of de tweede taal is (NT2).</text:p>
              </text:list-item>
            </text:list>
            <text:p text:style-name="al">
            <text:span text:style-name="nadrukvet">B</text:span>
          </text:p>
            <text:p text:style-name="al">
            <text:span text:style-name="nadrukvet">Artikel 3, tweede lid, wordt gewijzigd en komt als volgt te luiden: </text:span>
          </text:p>
            <text:list text:style-name="id1-3-2-2-2-7">
              <text:list-item text:style-override="id1-3-2-2-2-7-1">
                <text:number>2.</text:number>
                <text:p text:style-name="al">In afwijking van artikel 14, eerste lid, sub a, van de Asv kunnen burgemeester en wethouders subsidie toekennen indien de activiteit waarvoor subsidie wordt gevraagd niet (voornamelijk) is gericht op inwoners van Amersfoort of op de promotie van Amersfoort. Deze regeling is van toepassing op activiteiten in de regiogemeenten Amersfoort en Baarn.</text:p>
              </text:list-item>
            </text:list>
            <text:p text:style-name="al">
            <text:span text:style-name="nadrukvet">C</text:span>
          </text:p>
            <text:p text:style-name="al">
            <text:span text:style-name="nadrukvet">Artikel 6, tweede lid, wordt gewijzigd en komt als volgt te luiden:</text:span>
          </text:p>
            <text:list text:style-name="id1-3-2-2-2-10">
              <text:list-item text:style-override="id1-3-2-2-2-10-1">
                <text:number>2.</text:number>
                <text:p text:style-name="al">Een aanvraag heeft betrekking op een activiteit zoals beschreven in artikel 3.</text:p>
              </text:list-item>
            </text:list>
            <text:p text:style-name="al">
            <text:span text:style-name="nadrukvet">D</text:span>
          </text:p>
            <text:p text:style-name="al">
            <text:span text:style-name="nadrukvet">In artikel 6, vierde lid, onder a, wordt Leusden vervangen door Baarn.</text:span>
          </text:p>
            <text:p text:style-name="al"/>
            <text:p text:style-name="al">
            <text:span text:style-name="nadrukvet">E</text:span>
          </text:p>
            <text:p text:style-name="al">
            <text:span text:style-name="nadrukvet">Artikel 6, vijfde lid, wordt gewijzigd en komt als volgt te luiden: </text:span>
          </text:p>
            <text:list text:style-name="id1-3-2-2-2-16">
              <text:list-item text:style-override="id1-3-2-2-2-16-1">
                <text:number>5.</text:number>
                <text:p text:style-name="al">Het aangevraagde subsidiebedrag is maximaal € 42.000,00.</text:p>
              </text:list-item>
            </text:list>
            <text:p text:style-name="al">
            <text:span text:style-name="nadrukvet">F</text:span>
          </text:p>
            <text:p text:style-name="al">
            <text:span text:style-name="nadrukvet">Artikel 6, zesde lid, wordt gewijzigd en komt als volgt te luiden:</text:span>
          </text:p>
            <text:list text:style-name="id1-3-2-2-2-19">
              <text:list-item text:style-override="id1-3-2-2-2-19-1">
                <text:number>6.</text:number>
                <text:p text:style-name="al">Alle aanvragen die niet voldoen aan de vereisten in dit artikel worden niet in behandeling genomen.</text:p>
              </text:list-item>
            </text:list>
            <text:p text:style-name="al">
            <text:span text:style-name="nadrukvet">G</text:span>
          </text:p>
            <text:p text:style-name="al">
            <text:span text:style-name="nadrukvet">Artikel 8 wordt gewijzigd en komt als volgt te luiden:</text:span>
          </text:p>
            <text:p text:style-name="al">De subsidie van de gemeente Amersfoort bedraagt ten hoogste 100% van de subsidiabele kosten met een maximum van € 42.000,00 per aanvrager per regiogemeente.</text:p>
            <text:p text:style-name="al"/>
            <text:p text:style-name="al">
            <text:span text:style-name="nadrukvet">H</text:span>
          </text:p>
            <text:p text:style-name="al">
            <text:span text:style-name="nadrukvet">Artikel 10, onder b, wordt gewijzigd en komt als volgt te luiden:</text:span>
          </text:p>
            <text:list text:style-name="id1-3-2-2-2-26">
              <text:list-item text:style-override="id1-3-2-2-2-26-1">
                <text:number>b.</text:number>
                <text:p text:style-name="al">de aanvraag niet past binnen de subsidiabele activiteit, zoals bedoeld in artikel 3;</text:p>
              </text:list-item>
            </text:list>
          </text:section>
          <text:section text:name="artikel_id1-3-2-2-3" text:style-name="artikel">
            <text:p text:style-name="artikel_kop_titel"><text:span text:style-name="artikel_kop_label">Artikel</text:span> <text:span text:style-name="artikel_kop_nr">III</text:span>  Wijzigingen toelichting</text:p>
            <text:p text:style-name="al">
            <text:span text:style-name="nadrukvet">In de algemene toelichting, onder a, wordt Baarn vervangen door Leusden. </text:span>
          </text:p>
            <text:p text:style-name="al"/>
            <text:p text:style-name="al">
            <text:span text:style-name="nadrukvet">In de algemene toelichting, in de alinea onder de opsomming a tot d, wordt Leusden vervangen door Baarn en komt als volgt te luiden:</text:span>
          </text:p>
            <text:p text:style-name="al">De WEB-middelen worden dus op meerdere manieren over de regiogemeenten verdeeld. Daarom is het binnen deze subsidieregeling alleen mogelijk om subsidie aan te vragen voor de gemeenten Amersfoort en Baarn. </text:p>
            <text:p text:style-name="al"/>
            <text:p text:style-name="al">
            <text:span text:style-name="nadrukvet">Toelichting op Artikel 3. lid 1, vervalt de laatste zin en komt de laatste alinea als volgt te luiden: </text:span>
          </text:p>
            <text:p text:style-name="al">In de subsidieregeling maken we alleen onderscheid tussen NT1 en NT2 als doelgroepen. Geef in uw aanvraag duidelijk aan om welke doelgroep(en) het gaat.</text:p>
            <text:p text:style-name="al"/>
            <text:p text:style-name="al">
            <text:span text:style-name="nadrukvet">Toelichting op Artikel 3, lid 2, wordt gewijzigd en komt als volgt te luiden:</text:span>
          </text:p>
            <text:p text:style-name="al">De gemeente Amersfoort voert met deze regeling een ‘centrumtaak’ uit voor de arbeidsmarktregio. Dat betekent dat de gemeente met deze regeling het belang van de inwoners van álle regiogemeenten voor ogen heeft en niet enkel haar eigen inwoners. In Leusden, Bunschoten, Soest, Nijkerk en Woudenberg worden de WEB-middelen op andere manieren verdeeld. Daarom kunt u binnen deze subsidieregeling alleen subsidie aanvragen voor de gemeenten Amersfoort en Baarn.</text:p>
            <text:p text:style-name="al"/>
            <text:p text:style-name="al">
            <text:span text:style-name="nadrukvet">Toelichting op Artikel 6, lid 1, wordt gewijzigd en komt als volgt te luiden:</text:span>
          </text:p>
            <text:p text:style-name="al">
            <text:span text:style-name="nadrukondlijn">Lid 1:</text:span>
          </text:p>
            <text:p text:style-name="al">U kunt de aanvraag alleen indienen via het digitale aanvraagformulier. U moet dit formulier compleet invullen, ondertekenen en voorzien van de gevraagde bijlage (de begroting). Mocht er informatie ontbreken (er zit bijvoorbeeld geen begroting bij of u heeft een vraag in het formulier niet beantwoord), dan krijgt u eenmalig, binnen de aanvraagperiode, de gelegenheid uw aanvraag aan te vullen.</text:p>
            <text:p text:style-name="al"/>
            <text:p text:style-name="al">
            <text:span text:style-name="nadrukvet">Toelichting op Artikel 6, lid 2, wordt gewijzigd en komt als volgt te luiden:</text:span>
          </text:p>
            <text:p text:style-name="al">
            <text:span text:style-name="nadrukondlijn">Lid 2:</text:span>
          </text:p>
            <text:p text:style-name="al">U kunt voor meerdere gemeenten een aanvraag indienen. De begroting voor beide gemeenten moet dan los van elkaar leesbaar zijn. Is uw aanvraag bij ons binnen, dan zal de gemeente zo snel mogelijk beoordelen of de aanvraag compleet is en eventuele ontbrekende informatie bij u bekendmaken (er zit bijvoorbeeld geen begroting bij of u heeft een vraag in het formulier niet beantwoord). U kunt de ontbrekende informatie dan alsnog indienen binnen de aanvraagperiode.</text:p>
            <text:p text:style-name="al"/>
            <text:p text:style-name="al">
            <text:span text:style-name="nadrukvet">Toelichting op Artikel 7, lid 1, wordt gewijzigd en komt als volgt te luiden:</text:span>
          </text:p>
            <text:p text:style-name="al">
            <text:span text:style-name="nadrukondlijn">Lid 1:</text:span>
          </text:p>
            <text:p text:style-name="al">Bij het opstellen van uw begroting is het belangrijk om te beseffen dat we niet alle gemaakte kosten via deze subsidie kunnen vergoeden. Alleen de kosten die hier zijn opgesomd, mogen in de begroting zijn opgenomen. Kosten die niet in een van deze categorieën vallen, komen dus niet voor subsidie in aanmerking.</text:p>
            <text:p text:style-name="al"/>
            <text:p text:style-name="al">
            <text:span text:style-name="nadrukvet">Toelichting op Artikel 8, wordt gewijzigd en komt als volgt te luiden:</text:span>
          </text:p>
            <text:p text:style-name="al">Per aanvrager geldt een maximaal subsidiebedrag van € 42.000 per gemeente. Dit maximum geldt ook als u meerdere aanvragen doet in dezelfde gemeente. Er is in dit artikel geen ondergrens opgenomen. Ook kleine non-formele activiteiten komen dus voor subsidie in aanmerking.</text:p>
            <text:p text:style-name="al"/>
            <text:p text:style-name="al">
            <text:span text:style-name="nadrukvet">Toelichting op Artikel 11, lid 2, laatste alinea wordt gewijzigd en komst als volgt te luiden:</text:span>
          </text:p>
            <text:p text:style-name="al">De commissie die uw aanvraag beoordeelt bestaat uit deskundige professionals: een adviseur van de lokale bibliotheek, een beleidsadviseur Volwasseneneducatie van de gemeente Amersfoort en een gemeentelijk adviseur Volwasseneneducatie van de regiogemeente(n) waar uw aanvraag betrekking op heeft.</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 januari 2026.</text:p>
          </text:section>
        </text:section>
        <text:section text:name="regeling-sluiting_id1-3-2-3" text:style-name="regeling-sluiting">
          <text:section text:name="ondertekening_id1-3-2-3-1">
            <text:p><text:span text:style-name="functie">Vastgesteld in de vergadering van het college van burgemeester en wethouders van 2 sept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5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2038490</meta:user-defined>
    <meta:user-defined meta:name="DCTERMS.alternative">Subsidieregeling Volwasseneneducatie regio Amersfoort 2025-2028</meta:user-defined>
    <dc:language>nl</dc:language>
    <meta:user-defined meta:name="OVERHEIDop.locatietype/OVERHEIDop.gebiedsmarkering">Gemeente</meta:user-defined>
    <meta:user-defined meta:name="DC.title">Besluit van het college van burgemeester en wethouders van de gemeente Amersfoort houdende regels voor subsidie volwasseneneducatie non-formeel arbeidsmarktregio Amersfoort 2025-2028</meta:user-defined>
    <meta:user-defined meta:name="DCTERMS.W3CDTF/DCTERMS.available">2025-09-12</meta:user-defined>
    <meta:user-defined meta:name="DCTERMS.W3CDTF/OVERHEIDop.jaargang">2025</meta:user-defined>
    <meta:user-defined meta:name="OVERHEIDop.publicationIssue">395530</meta:user-defined>
    <meta:user-defined meta:name="OVERHEIDop.betreftRegeling">CVDR722213_2</meta:user-defined>
    <meta:user-defined meta:name="xs:date/OVERHEIDop.startdatum">2026-01-01</meta:user-defined>
    <meta:user-defined meta:name="OVERHEIDop.GmbID/DC.identifier">gmb-2025-395530</meta:user-defined>
    <meta:user-defined meta:name="OVERHEIDop.versieInformatie"/>
  </office:meta>
</office:document-meta>
</file>