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steiger van 9 september 2025 tot en met 11 september 2025 ter hoogte van Herengracht 20, 1441E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n kmelding plaatsen steiger van 9 september 2025 tot en met 11 september 2025 ter hoogte van Herengracht 20, 1441EW Purmerend ontvangen. De melding is geregistreerd onder zaaknummer Z2025-00003703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552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703</meta:user-defined>
    <meta:user-defined meta:name="DCTERMS.abstract">Betreft: melding op locatie Herengracht thv nr 20, 1441EW Purmerend</meta:user-defined>
    <dc:language>nl</dc:language>
    <meta:user-defined meta:name="OVERHEIDop.locatietype/OVERHEIDop.gebiedsmarkering">Vlak</meta:user-defined>
    <meta:user-defined meta:name="DC.title">Melding plaatsen steiger van 9 september 2025 tot en met 11 september 2025 ter hoogte van Herengracht 20, 1441EW Purmeren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26</meta:user-defined>
    <meta:user-defined meta:name="OVERHEIDop.GmbID/DC.identifier">gmb-2025-395526</meta:user-defined>
    <meta:user-defined meta:name="OVERHEIDop.versieInformatie"/>
  </office:meta>
</office:document-meta>
</file>