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Dries 2, 5552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aanvraag omgevingsvergunning ontvangen.</text:p>
            <text:p text:style-name="common-al">Het betreft een aanvraag op locatie Den Dries 2 5552CL Valkenswaard met omschrijving realiseren carport en zaaknummer <text:span text:style-name="nadrukvet">372887</text:span>.</text:p>
            <text:p text:style-name="common-al">De zaak is geregistreerd onder nummer 3728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55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887</meta:user-defined>
    <meta:user-defined meta:name="DCTERMS.abstract">realiseren carport, Den Dries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Dries 2, 5552CL Valkenswaa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2</meta:user-defined>
    <meta:user-defined meta:name="OVERHEIDop.GmbID/DC.identifier">gmb-2025-395522</meta:user-defined>
    <meta:user-defined meta:name="OVERHEIDop.versieInformatie"/>
  </office:meta>
</office:document-meta>
</file>