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Gemeenteblad 10 september 2025 Kennisgeving terinzagelegging besluit tot vestiging voorkeursrecht Riederk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otterdam maakt ingevolge artikel 16.32b van de Omgevingswet bekend dat zij op 9 september 2025 een voorkeursrecht heeft gevestigd op grond van het bepaalde in artikel 9.1 lid 2 van de Omgevingswet, om op de gronden gelegen aan de Beijerlandselaan, Randweg en Riederlaan te Rotterdam een voorkeursrecht te vestigen ter inzage heeft gelegd. De gronden waarop het voorkeursrecht is gevestigd worden op dit moment overwegend in gebruik ten behoeve van een gemengd gebruik van horeca, detailhandel en wonen en waar een intensievere vorm van dat gebruik aan wordt toegedacht.</text:p>
            <text:p text:style-name="al"/>
            <text:p text:style-name="al">
            <text:span text:style-name="nadrukvet">Besluit college van burgemeester en wethouders</text:span>
          </text:p>
            <text:p text:style-name="al">Het college van burgemeester en wethouders heeft als volgt besloten, welk besluit hieronder integraal is opgenomen.</text:p>
            <text:p text:style-name="al"/>
            <text:p text:style-name="al">Overwegende dat:</text:p>
            <text:list text:style-name="id1-3-2-2-1-8">
              <text:list-item text:style-override="id1-3-2-2-1-8-1">
                <text:number>1.</text:number>
                <text:p text:style-name="al">Wij, gezamenlijk met onze partners in 2011 het Nationaal Programma Rotterdam Zuid hebben gelanceerd;</text:p>
              </text:list-item>
              <text:list-item text:style-override="id1-3-2-2-1-8-2">
                <text:number>2.</text:number>
                <text:p text:style-name="al">Er in december 2021 een Omgevingsvisie voor Rotterdam is vastgesteld, waarin de focuswijken zijn aangemerkt als moderniseringslocatie;</text:p>
              </text:list-item>
              <text:list-item text:style-override="id1-3-2-2-1-8-3">
                <text:number>3.</text:number>
                <text:p text:style-name="al">Deze Omgevingsvisie niet concreet genoeg is om als basis te dienen voor het vestigen van een voorkeursrecht op een specifieke locatie;</text:p>
              </text:list-item>
              <text:list-item text:style-override="id1-3-2-2-1-8-4">
                <text:number>4.</text:number>
                <text:p text:style-name="al">Voor de locatie het Ambitiedocument Riederplein-Riederkop door ons is vastgesteld;</text:p>
              </text:list-item>
              <text:list-item text:style-override="id1-3-2-2-1-8-5">
                <text:number>5.</text:number>
                <text:p text:style-name="al">Dit ambitiedocument voorziet in de wens voor de realisering van een verbindende en toonaangevende plek op een kruispunt van de Hillevliet, de Beijerlandselaan, de Groene Hilledijk en de Randweg met een accent en kwalitatief hoogwaardige bebouwing met extra wonen, werken en winkelen;</text:p>
              </text:list-item>
              <text:list-item text:style-override="id1-3-2-2-1-8-6">
                <text:number>6.</text:number>
                <text:p text:style-name="al">De gronden de functie Gemengd hebben, allen niet-agrarisch en afwijkend van het huidige gebruik;</text:p>
              </text:list-item>
              <text:list-item text:style-override="id1-3-2-2-1-8-7">
                <text:number>7.</text:number>
                <text:p text:style-name="al">Er wordt voorzien in een niet agrarische functie en uitbreiding van de functie ten opzichte van het huidige gebruik, hoogteaanpassing, een integrale parkeeroplossing en andersoortige winkelruimten. Er zal dus sprake zijn van afwijkend gebruik.</text:p>
              </text:list-item>
              <text:list-item text:style-override="id1-3-2-2-1-8-8">
                <text:number>8.</text:number>
                <text:p text:style-name="al">Dit gebied is in de Omgevingsvisie aangewezen als focuswijk. De focuswijken zijn tevens aangewezen als moderniseringslocatie in de zin van artikel 4.18 Omgevingswet. In dit gebied is sprake van een noodzakelijke modernisering. Zolang de modernisering niet is verwezenlijkt, wordt het huidige gebruik van die bouwwerken aangemerkt als afwijkend van het plan. De moderniseringslocatie wordt ook opgenomen in het nog op te stellen omgevingsplan.</text:p>
              </text:list-item>
              <text:list-item text:style-override="id1-3-2-2-1-8-9">
                <text:number>9.</text:number>
                <text:p text:style-name="al">Voor de herontwikkeling van de Riederkop, waarbij wordt uitgegaan van sloop/nieuwbouw een regiefunctie nodig is;</text:p>
              </text:list-item>
              <text:list-item text:style-override="id1-3-2-2-1-8-10">
                <text:number>10.</text:number>
                <text:p text:style-name="al">De gemeente haar regiefunctie kan versterken met het vestigen van een voorkeursrecht op basis van de Omgevingswet en daarmee haar uitgangspositie op de vastgoedmarkt versterkt;</text:p>
              </text:list-item>
              <text:list-item text:style-override="id1-3-2-2-1-8-11">
                <text:number>11</text:number>
                <text:p text:style-name="al">Deze voorlopige vestiging kan plaatsvinden door ons college op grond van artikel 9.1. lid 2 van de Omgevingswet en is maximaal drie maanden geldig, waarbinnen de gemeenteraad de gronden opnieuw moet bestendigen zodat het voorkeursrecht ook daarna nog van toepassing blijft;</text:p>
              </text:list-item>
              <text:list-item text:style-override="id1-3-2-2-1-8-12">
                <text:number>12</text:number>
                <text:p text:style-name="al">Er heeft een belangenafweging plaatsgevonden. Het gemeentelijk voorkeursrecht wordt ingezet om de regie te houden op de verwerving en de herontwikkeling van de onroerende zaken, waarbij extra woningen en een verbetering van het woonklimaat. Met de herontwikkeling willen wij extra woningen mogelijk maken, maar ook een verbetering realiseren in het woonklimaat, de woningdifferentiatie en duurzaamheid. Dit algemeen belang weegt zwaar. Daartegenover staat het belang van de eigenaren. Zij kunnen door het voorkeursrecht hun onroerende zaak niet meer aan iedereen verkopen, maar moeten dat eerst aan de gemeente te koop aanbieden. De verplichting om bij een voorgenomen verkoop eerst aan de gemeente aan te bieden is daarbij niet onevenredig zwaar. Eigenaren zijn namelijk niet verplicht om te verkopen en als zij wel willen verkopen krijgen ze een reële prijs.</text:p>
              </text:list-item>
              <text:list-item text:style-override="id1-3-2-2-1-8-13">
                <text:number>13</text:number>
                <text:p text:style-name="al">Er een belangenafweging heeft plaatsgevonden tussen de publieke belangen van de gemeente en de belangen van de eigenaren en beperkt zakelijk gerechtigden.</text:p>
                <text:p text:style-name="al"/>
              </text:list-item>
            </text:list>
            <text:p text:style-name="al">
            <text:span text:style-name="nadrukvet"/>
          </text:p>
            <text:p text:style-name="al">
            <text:span text:style-name="nadrukvet">Besluit:</text:span>
          </text:p>
            <text:list text:style-name="id1-3-2-2-1-11">
              <text:list-item text:style-override="id1-3-2-2-1-11-1">
                <text:number>1.</text:number>
                <text:p text:style-name="al">om voor de locatie Riederkop uit te gaan van sloop/nieuwbouw en dit nader uit te werken in de Nota van Uitgangspunten.</text:p>
              </text:list-item>
              <text:list-item text:style-override="id1-3-2-2-1-11-2">
                <text:number>2.</text:number>
                <text:p text:style-name="al">een voorlopig voorkeursrecht op de onroerende zaken op de lijst en tekening te vestigen, voor de duur van maximaal drie maanden op basis van artikel 9.1 lid 2 van de Omgevingswet.</text:p>
              </text:list-item>
              <text:list-item text:style-override="id1-3-2-2-1-11-3">
                <text:number>3.</text:number>
                <text:p text:style-name="al">geen toepassing te geven aan artikel 4:8 Awb (voorbereidingsprocedure) op grond van artikel 4:11, onder c van de Algemene wet bestuursrecht. </text:p>
              </text:list-item>
              <text:list-item text:style-override="id1-3-2-2-1-11-4">
                <text:number>4.</text:number>
                <text:p text:style-name="al">om dit besluit te publiceren in het Gemeenteblad en het besluit in te schrijven in de openbare registers in het Kadaster alsmede de eigenaren en belanghebbenden van de procedurele en materiële rechtsgevolgen van dit besluit in kennis te stellen.</text:p>
              </text:list-item>
              <text:list-item text:style-override="id1-3-2-2-1-11-5">
                <text:number>5.</text:number>
                <text:p text:style-name="al">tot het opleggen van een embargo (vertrouwelijkheid) op de persoonsgegevens in de lijst van de onroerende zaken tot na besluitvorming van het voorstel in de openbare raadsvergadering op basis van het ‘Beleidskader verstrekking openbare en geheime informatie aan de raad 2023’ en artikel 5.1 lid 2 onder e van de Wet open overheid.</text:p>
              </text:list-item>
              <text:list-item text:style-override="id1-3-2-2-1-11-6">
                <text:number>6.</text:number>
                <text:p text:style-name="al">het conceptraadsvoorstel (inclusief het conceptraadsbesluit) vast te stellen met betrekking tot de vestiging van een voorkeursrecht ingevolge artikel 9.1 lid 1 sub c Omgevingswet en dit gedurende 4 weken voor zienswijzen ter inzage te leggen.</text:p>
                <text:p text:style-name="al"/>
              </text:list-item>
            </text:list>
            <text:p text:style-name="al">De bijlagen bij het besluit zijn als externe bijlage aan deze publicatie gehecht. Het gaat om de volgende bijlagen: collegebesluit, geanonimiseerde lijst met eigenaren en beperkt gerechtigden, de tekening van het voorkeursrechtgebied en het concept raadsvoorstel.</text:p>
            <text:p text:style-name="al"/>
            <text:p text:style-name="al">
            <text:span text:style-name="nadrukvet">Gevolgen</text:span>
          </text:p>
            <text:p text:style-name="al">Het besluit van het college treedt ingevolge artikel 16.82a in werking getreden op het tijdstip van inschrijving in de openbare registers. De inschrijving in de openbare registers vindt plaats op 10 septem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collegebesluit met de kaart en de lijst van betrokken gronden en het conceptraadsvoorstel, ligt gedurende zes weken, van 11 september 2025 tot en met 22 oktober 2025 tijdens kantooruren ter inzage in het Stadswinkel Centrum, Coolsingel 40 te Rotterdam. Het inzien van de stukken kan uitsluitend op afspraak, op werkdagen tussen 09.00 uur en 17.00 uur. U kunt hiervoor telefonisch een afspraak maken met mevrouw A.M. van der Koppel via het telefoonnummer 14010 of via het e-mailadres <text:a xlink:href="mailto:mencverwervingvoorkeursrecht@rotterdam.nl" xlink:type="simple">mencverwervingvoorkeursrecht@rotterdam.nl</text:a>.</text:p>
            <text:p text:style-name="al"/>
            <text:p text:style-name="al">
            <text:span text:style-name="nadrukvet">Bezwaar en voorlopige voorziening</text:span>
          </text:p>
            <text:p text:style-name="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2 oktober 2025 aan het college van de gemeente Rotterdam, afdeling Stadsontwikkeling, Afdeling GEX, Team Markt &amp; Contractspecialisten t.a.v. A.M. van der Koppel, postbus 6575 3002 AN Rotterdam, worden gezonden.</text:p>
            <text:p text:style-name="al"/>
            <text:p text:style-name="al">Indien een belanghebbende bezwaar heeft ingediend kan hij/zij tevens een verzoek om voorlopige voorziening indienen bij de Rechtbank Rotterdam, locatie Rotterdam, afdeling Bestuursrecht (Postbus 50951, 3007 BM ROTTERDAM).</text:p>
            <text:p text:style-name="al"/>
            <text:p text:style-name="al">Rotterdam, 10 september 2025 </text:p>
            <text:p text:style-name="al">Burgemeester en wethouders van de gemeente Rotterdam</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Gemeenteblad 10 september 2025 Kennisgeving terinzagelegging besluit tot vestiging voorkeursrecht Riederkop</meta:user-defined>
    <meta:user-defined meta:name="OVERHEIDop.datumEindeReactietermijn">2025-10-23</meta:user-defined>
    <meta:user-defined meta:name="OVERHEIDop.TilID/OVERHEIDop.terinzageleggingOP">til-2025-30907</meta:user-defined>
    <meta:user-defined meta:name="DCTERMS.W3CDTF/DCTERMS.available">2025-09-10</meta:user-defined>
    <meta:user-defined meta:name="OVERHEIDop.externeBijlage">Lijst met eigenaren en rechthebbenden Riederkop|exb-2025-33113</meta:user-defined>
    <meta:user-defined meta:name="OVERHEIDop.externeBijlage">Collegebesluit voorkeursrecht Riederkop|exb-2025-33114</meta:user-defined>
    <meta:user-defined meta:name="OVERHEIDop.externeBijlage">Voorkeursrechttekening Riederkop|exb-2025-33115</meta:user-defined>
    <meta:user-defined meta:name="OVERHEIDop.externeBijlage">Concept raadsvoorstel Riederkop|exb-2025-33116</meta:user-defined>
    <meta:user-defined meta:name="OVERHEIDop.externeBijlage">Concept raadsbesluit Riederkop|exb-2025-33117</meta:user-defined>
    <meta:user-defined meta:name="DCTERMS.W3CDTF/OVERHEIDop.jaargang">2025</meta:user-defined>
    <meta:user-defined meta:name="OVERHEIDop.publicationIssue">395521</meta:user-defined>
    <meta:user-defined meta:name="OVERHEIDop.GmbID/DC.identifier">gmb-2025-395521</meta:user-defined>
    <meta:user-defined meta:name="OVERHEIDop.versieInformatie"/>
  </office:meta>
</office:document-meta>
</file>