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parkeervoorzieningen , Loozerheideweg perceel L 1151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parkeervoorzieningen  op de locatie Loozerheideweg perceel L 1151 Weert. De aanvraag om omgevingsvergunning is ontvangen op 9 september 2025 en is geregistreerd onder zaaknummer Z2025-00001709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9552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2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2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Rx.Mission zaak Z2025-00001709</meta:user-defined>
    <meta:user-defined meta:name="DCTERMS.abstract">Betreft: Aanvraag op locatie Loozerheideweg perceel L 1151 Weert</meta:user-defined>
    <dc:language>nl</dc:language>
    <meta:user-defined meta:name="OVERHEIDop.locatietype/OVERHEIDop.gebiedsmarkering">Vlak</meta:user-defined>
    <meta:user-defined meta:name="DC.title">Aanvraag Omgevingsvergunning voor het realiseren van parkeervoorzieningen , Loozerheideweg perceel L 1151 Weer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520</meta:user-defined>
    <meta:user-defined meta:name="OVERHEIDop.GmbID/DC.identifier">gmb-2025-395520</meta:user-defined>
    <meta:user-defined meta:name="OVERHEIDop.versieInformatie"/>
  </office:meta>
</office:document-meta>
</file>