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shinder voor de bedrijfsopening van Fiskano op 12 september 2025 aan Het Spijk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geluidshinder bedrijfsopening Fiskano</text:p>
            <text:p text:style-name="common-al">Datum en locatie: 12 september 2025, Het Spijk 22 op Urk</text:p>
            <text:p text:style-name="common-al">Datum verzending: 3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geluidshinder voor de bedrijfsopening van Fiskano op 12 september 2025 aan Het Spijk 22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18</meta:user-defined>
    <meta:user-defined meta:name="OVERHEIDop.GmbID/DC.identifier">gmb-2025-395518</meta:user-defined>
    <meta:user-defined meta:name="OVERHEIDop.versieInformatie"/>
  </office:meta>
</office:document-meta>
</file>