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d06bf53-b894-4285-ad71-96c34dc90d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verplicht fiets/bromfietspad Torenvalk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642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tussen Almere en Lelystad door de provincie Flevoland een snelfietsroute wordt gerealiseerd;</text:p>
              </text:list-item>
              <text:list-item text:style-override="id1-3-2-2-1-14-2">
                <text:number>•</text:number>
                <text:p text:style-name="al">met de snelfietsroute een veilige doorfietsroute wordt gerealiseerd tussen Almere en Lelystad;</text:p>
              </text:list-item>
              <text:list-item text:style-override="id1-3-2-2-1-14-3">
                <text:number>•</text:number>
                <text:p text:style-name="al">een deel van deze route is gelegen ter hoogte van de huidige Torenvalkweg tussen de Knardijk en de Lage Dwarsvaart;</text:p>
              </text:list-item>
              <text:list-item text:style-override="id1-3-2-2-1-14-4">
                <text:number>•</text:number>
                <text:p text:style-name="al">de Torenvalkweg een weg is buiten de bebouwde kom met een snelheidsregime van 80km/u;</text:p>
              </text:list-item>
              <text:list-item text:style-override="id1-3-2-2-1-14-5">
                <text:number>•</text:number>
                <text:p text:style-name="al">het mengen van gemotoriseerd verkeer met gebruikers van een snelfietsroute niet gewenst is;</text:p>
              </text:list-item>
              <text:list-item text:style-override="id1-3-2-2-1-14-6">
                <text:number>•</text:number>
                <text:p text:style-name="al">de Torenvalkweg bij een stremming op de A6 gebruikt wordt als sluiproute tussen Almere en Lelystad;</text:p>
              </text:list-item>
              <text:list-item text:style-override="id1-3-2-2-1-14-7">
                <text:number>•</text:number>
                <text:p text:style-name="al">het gebruik als sluiproute niet gewenst is;</text:p>
              </text:list-item>
              <text:list-item text:style-override="id1-3-2-2-1-14-8">
                <text:number>•</text:number>
                <text:p text:style-name="al">gemotoriseerd verkeer als alternatieve route gebruik kan blijven maken van de Knardijk en de Buizerdweg;</text:p>
              </text:list-item>
              <text:list-item text:style-override="id1-3-2-2-1-14-9">
                <text:number>•</text:number>
                <text:p text:style-name="al">het gedeelte Torenvalkweg tussen de Knardijk en de Lage Dwarsvaart als fiets- en bromfietspad wordt vormgegeven;</text:p>
              </text:list-item>
              <text:list-item text:style-override="id1-3-2-2-1-14-10">
                <text:number>•</text:number>
                <text:p text:style-name="al">dit wordt gerealiseerd door middel van het plaatsen van het bord G12a (verplicht fiets/bromfietspad) aan beide uiteinden van dit nieuwe fiets/bromfietspad en een bord volgens model G12b (einde verplicht fiets/bromfietspad) van bijlage 1 van het Reglement verkeersregels en verkeerstekens 1990 gecombineerd met de inrichting als fiets/bromfietspad, conform bijgevoegde situatieschets;</text:p>
              </text:list-item>
              <text:list-item text:style-override="id1-3-2-2-1-14-11">
                <text:number>•</text:number>
                <text:p text:style-name="al">het gemotoriseerde verkeer geen gebruik meer kan maken van het gedeelte Torenvalkweg tussen Knardijk en de Lage Dwarsvaart;</text:p>
              </text:list-item>
              <text:list-item text:style-override="id1-3-2-2-1-14-12">
                <text:number>•</text:number>
                <text:p text:style-name="al">gelet op artikel 2 van de Wegenverkeerswet 1994 en de hiervoor genoemde overwegingen de maatregel strekt tot het verzekeren van de veiligheid op de weg, het beschermen van weggebruikers en passagiers;</text:p>
              </text:list-item>
              <text:list-item text:style-override="id1-3-2-2-1-14-13">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4">
                <text:number>•</text:number>
                <text:p text:style-name="al">de betreffende weg is in beheer is bij de gemeente Lelystad;</text:p>
              </text:list-item>
              <text:list-item text:style-override="id1-3-2-2-1-14-15">
                <text:number>•</text:number>
                <text:p text:style-name="al">de in dit verkeersbesluit genoemde maatregel is afgestemd met de provincie en Staatsbosbeheer;</text:p>
              </text:list-item>
              <text:list-item text:style-override="id1-3-2-2-1-14-1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6715.</text:p>
              </text:list-item>
            </text:list>
            <text:p text:style-name="common-al"/>
            <text:p text:style-name="tussenkopcur">Besluit</text:p>
            <text:p text:style-name="common-al"/>
            <text:p text:style-name="common-al">Het instellen van een verplicht fiets/bromfietspad op de Torenvalkweg tussen de Knardijk en de Lage Dwarsvaart te Lelystad doormiddel van het plaatsen van een bord volgens model G12a (verplicht fiets/bromfietspad) en een bord volgens model G12b (einde verplicht fiets/bromfietspad) van bijlage 1 van het Reglement verkeersregels en verkeerstekens 1990.</text:p>
            <text:p text:style-name="common-al"/>
            <text:p text:style-name="common-al">Eén en ander aangegeven op de bij dit besluit behorende tekening, bijlage 1.</text:p>
            <text:p text:style-name="common-al"/>
            <text:p text:style-name="common-al">Lelystad, 10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53mm" svg:height="88.52830188679245mm"><draw:image xlink:href="Pictures/Picture2idd06bf53-b894-4285-ad71-96c34dc90d70.png" xlink:type="simple"/></draw:frame></text:p>
            </text:section></draw:text-box></draw:frame>
          </text:p>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7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55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elystad - Verkeerbesluit instellen verplicht fiets/bromfietspad  - Torenvalkweg te Lelyst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0006427</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Verkeerbesluit instellen verplicht fiets/bromfietspad Torenvalkweg te Lelystad</meta:user-defined>
    <meta:user-defined meta:name="DCTERMS.W3CDTF/DCTERMS.available">2025-09-17</meta:user-defined>
    <meta:user-defined meta:name="DCTERMS.W3CDTF/OVERHEIDop.jaargang">2025</meta:user-defined>
    <meta:user-defined meta:name="OVERHEIDop.publicationIssue">395513</meta:user-defined>
    <meta:user-defined meta:name="OVERHEIDop.GmbID/DC.identifier">gmb-2025-395513</meta:user-defined>
    <meta:user-defined meta:name="OVERHEIDop.versieInformatie"/>
  </office:meta>
</office:document-meta>
</file>