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vuilcontainer van 1 t/m 10 oktober 2025 op de locatie Lopikerhof 1, 2871 P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5 heeft de gemeente een aanvraag ontvangen voor het plaatsen van een vuilcontainer van 1 t/m 10 oktober 2025 op de locatie Lopikerhof 1, 2871 PT Schoonhoven. De aanvraag is geregistreerd onder zaaknummer 193117097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5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09701</meta:user-defined>
    <dc:language>nl</dc:language>
    <meta:user-defined meta:name="OVERHEIDop.locatietype/OVERHEIDop.gebiedsmarkering">Punt</meta:user-defined>
    <meta:user-defined meta:name="DC.title">Kennisgeving ontvangst aanvraag voor het plaatsen van een vuilcontainer van 1 t/m 10 oktober 2025 op de locatie Lopikerhof 1, 2871 PT Schoon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11</meta:user-defined>
    <meta:user-defined meta:name="OVERHEIDop.GmbID/DC.identifier">gmb-2025-395511</meta:user-defined>
    <meta:user-defined meta:name="OVERHEIDop.versieInformatie"/>
  </office:meta>
</office:document-meta>
</file>