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aan Lovensbroek t.h.v. De Torelaar en Leijenstraat ongenummerd in Reusel en Dunsedijk t.h.v. voor Anker in Lage Mierd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vier bomen aan Lovensbroek t.h.v. De Torelaar en Leijenstraat ongenummerd in Reusel en Dunsedijk t.h.v. voor Anker in Lage Mierde. Het kenmerk van de gemeente voor deze zaak is 166754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55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481</meta:user-defined>
    <meta:user-defined meta:name="DCTERMS.abstract">kappen van vier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vier bomen aan Lovensbroek t.h.v. De Torelaar en Leijenstraat ongenummerd in Reusel en Dunsedijk t.h.v. voor Anker in Lage Mierde Lage Mierde</meta:user-defined>
    <meta:user-defined meta:name="DCTERMS.W3CDTF/DCTERMS.available">2025-09-12</meta:user-defined>
    <meta:user-defined meta:name="DCTERMS.W3CDTF/OVERHEIDop.jaargang">2025</meta:user-defined>
    <meta:user-defined meta:name="OVERHEIDop.publicationIssue">395510</meta:user-defined>
    <meta:user-defined meta:name="OVERHEIDop.GmbID/DC.identifier">gmb-2025-395510</meta:user-defined>
    <meta:user-defined meta:name="OVERHEIDop.versieInformatie"/>
  </office:meta>
</office:document-meta>
</file>