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1, 5554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5 een aanvraag omgevingsvergunning ontvangen.</text:p>
            <text:p text:style-name="common-al">Het betreft een aanvraag op locatie Leenderweg 1, 5554CK Valkenswaard met omschrijving "legaliseren reclame" en zaaknummer <text:span text:style-name="nadrukvet">372878</text:span>.</text:p>
            <text:p text:style-name="common-al">De zaak is geregistreerd onder nummer 372878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550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2878</meta:user-defined>
    <meta:user-defined meta:name="DCTERMS.abstract">legaliseren reclame, Leenderwe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1, 5554CK Valkenswaar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06</meta:user-defined>
    <meta:user-defined meta:name="OVERHEIDop.GmbID/DC.identifier">gmb-2025-395506</meta:user-defined>
    <meta:user-defined meta:name="OVERHEIDop.versieInformatie"/>
  </office:meta>
</office:document-meta>
</file>