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Stichting Evenementen Ridderkerk’ tijdens het evenement Artiestenshow Radio NL op 13 september 2025 van 15:00 tot 23:00 uur op het Koningsplein, 2981 EA te Ridderkerk (verleend 9 sept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550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57596</meta:user-defined>
    <dc:language>nl</dc:language>
    <meta:user-defined meta:name="OVERHEIDop.locatietype/OVERHEIDop.gebiedsmarkering">Weg</meta:user-defined>
    <meta:user-defined meta:name="DC.title">Op grond van artikel 35 van de Alcoholwet is ontheffing verleend voor: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05</meta:user-defined>
    <meta:user-defined meta:name="OVERHEIDop.GmbID/DC.identifier">gmb-2025-395505</meta:user-defined>
    <meta:user-defined meta:name="OVERHEIDop.versieInformatie"/>
  </office:meta>
</office:document-meta>
</file>