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buma Zendingsdag 2025 op 20 september 2025 in de Jachin Boaz kerk aan Singel 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Mbuma Zendingsdag 2025</text:p>
            <text:p text:style-name="common-al">Datum en locatie: 20 september 2025, Jachin Boaz kerk, Singel 10 op Urk</text:p>
            <text:p text:style-name="common-al">Datum verzending: 3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550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Mbuma Zendingsdag 2025 op 20 september 2025 in de Jachin Boaz kerk aan Singel 10 te U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03</meta:user-defined>
    <meta:user-defined meta:name="OVERHEIDop.GmbID/DC.identifier">gmb-2025-395503</meta:user-defined>
    <meta:user-defined meta:name="OVERHEIDop.versieInformatie"/>
  </office:meta>
</office:document-meta>
</file>