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Hemweg 27, Amsterdam - kappen  4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4 bomen langs het industriespoor.</text:p>
            <text:p text:style-name="common-al">Zaaknummer: OD2025-0017877</text:p>
            <text:p text:style-name="common-al">DSO nummer: 2025090100462</text:p>
            <text:p text:style-name="common-al">Ontvangstdatum aanvraag: 01-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5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17877</meta:user-defined>
    <meta:user-defined meta:name="DCTERMS.abstract">het kappen van 4 bomen langs het industriesp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 Hemweg 27, Amsterdam - kappen  4 bomen</meta:user-defined>
    <meta:user-defined meta:name="DCTERMS.W3CDTF/DCTERMS.available">2025-09-12</meta:user-defined>
    <meta:user-defined meta:name="DCTERMS.W3CDTF/OVERHEIDop.jaargang">2025</meta:user-defined>
    <meta:user-defined meta:name="OVERHEIDop.publicationIssue">395502</meta:user-defined>
    <meta:user-defined meta:name="OVERHEIDop.GmbID/DC.identifier">gmb-2025-395502</meta:user-defined>
    <meta:user-defined meta:name="OVERHEIDop.versieInformatie"/>
  </office:meta>
</office:document-meta>
</file>