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2 woongebouwen (blok A en blok B) met ieder 11 appartementen - Kanaalstraat 6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Kanaalstraat 66 in Roden, het realiseren van 2 woongebouwen (blok A en blok B) met ieder 11 appartemente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5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32</meta:user-defined>
    <meta:user-defined meta:name="DCTERMS.abstract">Gemeente Noordenveld - aanvr. beschikking behandelen - het realiseren van 2 woongebouwen (blok A en blok B) met ieder 11 appartementen - Kanaalstraat 66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2 woongebouwen (blok A en blok B) met ieder 11 appartementen - Kanaalstraat 66 in Rod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3955</meta:user-defined>
    <meta:user-defined meta:name="OVERHEIDop.GmbID/DC.identifier">gmb-2025-3955</meta:user-defined>
    <meta:user-defined meta:name="OVERHEIDop.versieInformatie"/>
  </office:meta>
</office:document-meta>
</file>