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rtiestenshow RadioNL” op 13 september 2025 van 15:00 tot 23:30 uur, met uitloop van het evenemententerrein tot 00:00 uur aan de op het Koningsplein, 2981 EA te Ridderkerk (verleend 9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54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1010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96</meta:user-defined>
    <meta:user-defined meta:name="OVERHEIDop.GmbID/DC.identifier">gmb-2025-395496</meta:user-defined>
    <meta:user-defined meta:name="OVERHEIDop.versieInformatie"/>
  </office:meta>
</office:document-meta>
</file>