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5 bomen, Hamsherne 14 (t.o), Harkema (kadastraal DHG00, F, 1673)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5 bomen, Hamsherne 14 (t.o), Harkema (kadastraal DHG00, F, 1673) </text:p>
            <text:p text:style-name="common-al">Zaaknummer: Z2025-001480</text:p>
            <text:p text:style-name="common-al">Zaakadres: Hamsherne 14 (t.o), Harkema (kadastraal DHG00, F, 1673) </text:p>
            <text:p text:style-name="common-al">Omschrijving: het rooien van 5 bomen</text:p>
            <text:p text:style-name="common-al">Datum ontvangst: 09-09-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548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480</meta:user-defined>
    <meta:user-defined meta:name="DCTERMS.abstract">het rooien van 5 bom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5 bomen, Hamsherne 14 (t.o), Harkema (kadastraal DHG00, F, 1673)</meta:user-defined>
    <meta:user-defined meta:name="DCTERMS.W3CDTF/DCTERMS.available">2025-09-12</meta:user-defined>
    <meta:user-defined meta:name="DCTERMS.W3CDTF/OVERHEIDop.jaargang">2025</meta:user-defined>
    <meta:user-defined meta:name="OVERHEIDop.publicationIssue">395489</meta:user-defined>
    <meta:user-defined meta:name="OVERHEIDop.GmbID/DC.identifier">gmb-2025-395489</meta:user-defined>
    <meta:user-defined meta:name="OVERHEIDop.versieInformatie"/>
  </office:meta>
</office:document-meta>
</file>