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erkerkelijke Zendingsfair 2025 op 19 september 2025 in Kerkelijk Centrum de Poort aan Lange Dam 5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Interkerkelijke Zendingsfair 2025</text:p>
            <text:p text:style-name="common-al">Datum en locatie: 19 september 2025, Kerkelijk Centrum de Poort, Lange Dam 52 op Urk</text:p>
            <text:p text:style-name="common-al">Datum verzending: 2 sept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9548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8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8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Interkerkelijke Zendingsfair 2025 op 19 september 2025 in Kerkelijk Centrum de Poort aan Lange Dam 52 te Ur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88</meta:user-defined>
    <meta:user-defined meta:name="OVERHEIDop.GmbID/DC.identifier">gmb-2025-395488</meta:user-defined>
    <meta:user-defined meta:name="OVERHEIDop.versieInformatie"/>
  </office:meta>
</office:document-meta>
</file>