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mantelzorgwoning aan Tolwei 47, 9271 HL De Westereen, perceel achter Tolwei 47 en 49 te De Westereen, Verzoeklocatie 2025081700042</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226538. De omgevingsvergunning is verleend. De gemeente geeft hiermee toestemming voor het realiseren van een mantelzorgwoning aan Tolwei 47, 9271 HL De Westereen, perceel achter Tolwei 47 en 49 te De Westereen, Verzoeklocatie 2025081700042. Dit is een buitenplanse omgevingsplanactiviteit.</text:p>
            <text:p text:style-name="common-al">
            
          </text:p>
            <text:p text:style-name="common-al"/>
            <text:p text:style-name="common-al">Het besluit is verzonden op 10-09-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54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26538</meta:user-defined>
    <meta:user-defined meta:name="DCTERMS.abstract">Verleende omgevingsvergunning voor een buitenplanse omgevingsplanactiviteit op locatie Tolwei 47, 9271 HL De Westereen, perceel achter Tolwei 47 en 49 te De Westereen, Verzoeklocatie 20250817000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p aanvraag omgevingsvergunning voor het realiseren van een mantelzorgwoning aan Tolwei 47, 9271 HL De Westereen, perceel achter Tolwei 47 en 49 te De Westereen, Verzoeklocatie 2025081700042</meta:user-defined>
    <meta:user-defined meta:name="DCTERMS.W3CDTF/DCTERMS.available">2025-09-12</meta:user-defined>
    <meta:user-defined meta:name="DCTERMS.W3CDTF/OVERHEIDop.jaargang">2025</meta:user-defined>
    <meta:user-defined meta:name="OVERHEIDop.publicationIssue">395485</meta:user-defined>
    <meta:user-defined meta:name="OVERHEIDop.GmbID/DC.identifier">gmb-2025-395485</meta:user-defined>
    <meta:user-defined meta:name="OVERHEIDop.versieInformatie"/>
  </office:meta>
</office:document-meta>
</file>