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voor een Fietscampagne van 4-18 sept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Fietscampagne</text:p>
            <text:p text:style-name="common-al">Datum: 4-18 september 2025</text:p>
            <text:p text:style-name="common-al">Datum verzending: 2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4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voor een Fietscampagne van 4-18 september 2025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82</meta:user-defined>
    <meta:user-defined meta:name="OVERHEIDop.GmbID/DC.identifier">gmb-2025-395482</meta:user-defined>
    <meta:user-defined meta:name="OVERHEIDop.versieInformatie"/>
  </office:meta>
</office:document-meta>
</file>