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21*"/>
    </style:style>
    <style:style style:family="table-column" style:parent-style-name="colspec" style:name="id1-3-2-2-2-6-1-2">
      <style:table-column-properties style:rel-column-width="2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volwasseneneducatie non-formeel arbeidsmarktregio Amersfoort 2025-2028</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voorstel van 2 september 2025, met kenmerk 2038490 ;</text:p>
            <text:p text:style-name="al"/>
            <text:p text:style-name="al">overwegende dat voor verstrekking van subsidie in het kader van de subsidieregeling volwasseneneducatie non-formeel arbeidsmarktregio Amersfoort 2025-2028 een subsidieplafond en een openstellingsperiode dient te worden vastgesteld gelet op artikel 4 en 9 van de subsidieregeling volwasseneneducatie non-formeel arbeidsmarktregio Amersfoort 2025-2028;</text:p>
            <text:p text:style-name="al"/>
            <text:p text:style-name="al">gelet op de Algemene wet bestuursrecht en de Algemene subsidieverordening Amersfoor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Openstellingsbesluit </text:p>
            <text:p text:style-name="al">Aanvragen voor het verstrekken van subsidies voor het subsidiejaar 2026 in het kader van subsidieregeling volwasseneneducatie non-formeel arbeidsmarktregio Amersfoort 2025-2028, zoals bedoeld in artikel 4, kunnen worden ingediend met ingang van 12 september tot en met 30 september 2025.</text:p>
          </text:section>
          <text:section text:name="artikel_id1-3-2-2-2" text:style-name="artikel">
            <text:p text:style-name="artikel_kop_titel"><text:span text:style-name="artikel_kop_label">Artikel</text:span> <text:span text:style-name="artikel_kop_nr">II</text:span>  Plafondbesluit </text:p>
            <text:p text:style-name="al">Het subsidieplafond, zoals bedoeld in artikel 9 van de subsidieregeling volwasseneneducatie non-formeel arbeidsmarktregio Amersfoort 2025-2028, bedraagt voor het subsidiejaar 2026: € 248.500,00.</text:p>
            <text:p text:style-name="al"/>
            <text:p text:style-name="al">Het beschikbare bedrag per regiogemeente voor het subsidiejaar 2026 is als volgt: </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n-formeel </text:span>
                    </text:p>
                  </table:table-cell>
                </table:table-row>
                <table:table-row table:style-name="row">
                  <table:table-cell table:style-name="cell_frame_all" table:number-rows-spanned="1" table:number-columns-spanned="1">
                    <text:p text:style-name="table_al">
                      <text:span text:style-name="nadrukvet">Amersfoort</text:span>
                    </text:p>
                  </table:table-cell>
                  <table:table-cell table:style-name="cell_frame_all" table:number-rows-spanned="1" table:number-columns-spanned="1">
                    <text:p text:style-name="table_al">
                      <text:span text:style-name="nadrukvet">€ 230.000,00</text:span>
                    </text:p>
                  </table:table-cell>
                </table:table-row>
                <table:table-row table:style-name="row">
                  <table:table-cell table:style-name="cell_frame_all" table:number-rows-spanned="1" table:number-columns-spanned="1">
                    <text:p text:style-name="table_al">BBS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aar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unschot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Soes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Baarn</text:span>
                    </text:p>
                  </table:table-cell>
                  <table:table-cell table:style-name="cell_frame_all" table:number-rows-spanned="1" table:number-columns-spanned="1">
                    <text:p text:style-name="table_al">
                      <text:span text:style-name="nadrukvet">€ 18.500,00 </text:span>
                    </text:p>
                  </table:table-cell>
                </table:table-row>
                <table:table-row table:style-name="row">
                  <table:table-cell table:style-name="cell_frame_all" table:number-rows-spanned="1" table:number-columns-spanned="1">
                    <text:p text:style-name="table_al">Nijkerk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Woudenberg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48.500,00 </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Slotbepaling</text:p>
            <text:list text:style-name="id1-3-2-2-3-2">
              <text:list-item text:style-override="id1-3-2-2-3-2">
                <text:number>1.</text:number>
                <text:p text:style-name="al">Dit besluit wordt aangehaald als: Openstellings- en plafondbesluit subsidieregeling volwasseneneducatie non-formeel arbeidsmarktregio Amersfoort 2025-2028 voor het subsidiejaar 2026.</text:p>
              </text:list-item>
              <text:list-item text:style-override="id1-3-2-2-3-3">
                <text:number>2.</text:number>
                <text:p text:style-name="al">Dit besluit treedt in werking op de dag na de bekendmaking.</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2 september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548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8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8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5-09-01</meta:user-defined>
    <meta:user-defined meta:name="DC.source">Algemene subsidieverordening Amersfoort]|[https://lokaleregelgeving.overheid.nl/CVDR701998/1</meta:user-defined>
    <meta:user-defined meta:name="OVERHEIDop.referentienummer">2038490</meta:user-defined>
    <meta:user-defined meta:name="DCTERMS.alternative">Openstellings- en plafondbesluit subsidieregeling volwasseneneducatie non-formeel arbeidsmarktregio Amersfoort 2025-2028 voor het subsidiejaar 2026</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volwasseneneducatie non-formeel arbeidsmarktregio Amersfoort 2025-2028</meta:user-defined>
    <meta:user-defined meta:name="DCTERMS.W3CDTF/DCTERMS.available">2025-09-12</meta:user-defined>
    <meta:user-defined meta:name="DCTERMS.W3CDTF/OVERHEIDop.jaargang">2025</meta:user-defined>
    <meta:user-defined meta:name="OVERHEIDop.publicationIssue">395481</meta:user-defined>
    <meta:user-defined meta:name="OVERHEIDop.GmbID/DC.identifier">gmb-2025-395481</meta:user-defined>
    <meta:user-defined meta:name="OVERHEIDop.versieInformatie"/>
  </office:meta>
</office:document-meta>
</file>