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Zeelandweg 5B-13, Amsterdam - kappen  23 Italiaanse populi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3 Italiaanse populieren.</text:p>
            <text:p text:style-name="common-al">Aanvrager: ProRail B.V.</text:p>
            <text:p text:style-name="common-al">Zaaknummer: OD2025-0017880</text:p>
            <text:p text:style-name="common-al">DSO nummer: 2025082901446</text:p>
            <text:p text:style-name="common-al">Ontvangstdatum aanvraag: 2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4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17880</meta:user-defined>
    <meta:user-defined meta:name="DCTERMS.abstract">het kappen van 23 Italiaanse popul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Zeelandweg 5B-13, Amsterdam - kappen  23 Italiaanse populieren</meta:user-defined>
    <meta:user-defined meta:name="DCTERMS.W3CDTF/DCTERMS.available">2025-09-12</meta:user-defined>
    <meta:user-defined meta:name="DCTERMS.W3CDTF/OVERHEIDop.jaargang">2025</meta:user-defined>
    <meta:user-defined meta:name="OVERHEIDop.publicationIssue">395478</meta:user-defined>
    <meta:user-defined meta:name="OVERHEIDop.GmbID/DC.identifier">gmb-2025-395478</meta:user-defined>
    <meta:user-defined meta:name="OVERHEIDop.versieInformatie"/>
  </office:meta>
</office:document-meta>
</file>