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8aa975-859c-46ad-97d3-ed3480d999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enswoude – Verkeersbesluit ten behoeve van verbeteren verkeersveiligheid rondom CBS De Stifthorst – Oude Holleweg te Rens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juma nummer: 611706/611709</text:p>
            <text:p text:style-name="al">Burgemeester en wethouders van de gemeente Renswoude,</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Renswoude heeft het college van burgemeester en wethouders de bevoegdheid tot het nemen van verkeersbesluiten gemandateerd aan de teammanager ruimte .</text:p>
            <text:p text:style-name="al"/>
            <text:p text:style-name="al">
            <text:span text:style-name="nadrukvet">Vereiste van het besluit</text:span>
          </text:p>
            <text:p text:style-name="al">Gelet op:</text:p>
            <text:list text:style-name="id1-3-2-2-1-12">
              <text:list-item text:style-override="id1-3-2-2-1-12-1">
                <text:number>-</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2-1-12-2">
                <text:number>-</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2-1-12-3">
                <text:number>-</text:number>
                <text:p text:style-name="al">artikel 12 BABW, op grond waarvan het plaatsen of verwijderen van de in dit artikel genoemde verkeerstekens krachtens een verkeersbesluit geschiedt;</text:p>
              </text:list-item>
              <text:list-item text:style-override="id1-3-2-2-1-12-4">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2-5">
                <text:number>-</text:number>
                <text:p text:style-name="al">artikel 24 BABW, op grond waarvan verkeersbesluiten worden genomen na overleg met de korpschef van politie of diens gemandateerde.</text:p>
              </text:list-item>
            </text:list>
            <text:p text:style-name="al"/>
            <text:p text:style-name="al"/>
            <text:p text:style-name="al">
            <text:span text:style-name="nadrukvet">Overwegingen ten aanzien van het besluit:</text:span>
          </text:p>
            <text:list text:style-name="id1-3-2-2-1-16">
              <text:list-item text:style-override="id1-3-2-2-1-16-1">
                <text:number>•</text:number>
                <text:p text:style-name="al">het verbeteren van de verkeerssituatie bij de Oude Holleweg ter hoogte van de school CBS de Stifthorst door middel van het plaatsen van leesbare borden voor slimme auto’s en door het aanleggen van duidelijke oversteekplekken. Hierdoor wordt de verkeersveiligheid beter gewaarborgd. </text:p>
              </text:list-item>
              <text:list-item text:style-override="id1-3-2-2-1-16-2">
                <text:number>•</text:number>
                <text:p text:style-name="al">Het nemen van een verkeersbesluit (kenmerknummer djuma nr: 611706) ter verbetering van de verkeerssituatie door middel van 2 portaal verkeersborden J21 met 15km/h en met einde 15km/h.</text:p>
              </text:list-item>
              <text:list-item text:style-override="id1-3-2-2-1-16-3">
                <text:number>•</text:number>
                <text:p text:style-name="al">Het instellen van een kiss+ride tijdens schooluren met twee aangewezen plekken en bebording van de oversteekplekken met verkeersbord L02.</text:p>
              </text:list-item>
            </text:list>
            <text:list text:style-name="id1-3-2-2-1-17">
              <text:list-item text:style-override="id1-3-2-2-1-17-1">
                <text:number>•</text:number>
                <text:p text:style-name="al">de verkeersmaatregelen in werking te laten treden zodra de weg is aangepast naar de nieuwe situatie en de borden en/of markeringen geplaatst en/of aangebracht zijn;</text:p>
              </text:list-item>
              <text:list-item text:style-override="id1-3-2-2-1-17-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7-3">
                <text:number>•</text:number>
                <text:p text:style-name="al">overeenkomstig artikel 24 BABW overleg is gepleegd met de korpschef van politie of diens gemandateerde (het politierapport is in de bijlagen opgenomen).</text:p>
              </text:list-item>
            </text:list>
            <text:p text:style-name="al"/>
            <text:p text:style-name="al">is het daarom gewenst om:</text:p>
            <text:p text:style-name="al">Door het verduidelijken van de verkeerssituatie en door in te spelen op slimme voertuigen wordt het ter plaatse duidelijker en veiliger voor de weggebruiker.</text:p>
            <text:p text:style-name="al"/>
            <text:p text:style-name="al">Gelet op artikel 2 Wvw 1994 strekt de in dit besluit genoemde verkeersmaatregel tot:</text:p>
            <text:list text:style-name="id1-3-2-2-1-23">
              <text:list-item text:style-override="id1-3-2-2-1-23-1">
                <text:number>•</text:number>
                <text:p text:style-name="al">het verzekeren van de veiligheid op de weg;</text:p>
              </text:list-item>
              <text:list-item text:style-override="id1-3-2-2-1-23-2">
                <text:number>•</text:number>
                <text:p text:style-name="al">het beschermen van de weggebruikers en passagiers;</text:p>
              </text:list-item>
              <text:list-item text:style-override="id1-3-2-2-1-23-3">
                <text:number>•</text:number>
                <text:p text:style-name="al">het in stand houden van de weg en het waarborgen van de bruikbaarheid daarvan.</text:p>
              </text:list-item>
            </text:list>
            <text:p text:style-name="al"/>
            <text:p text:style-name="al">
            <text:span text:style-name="nadrukvet">Besluiten</text:span>
          </text:p>
            <text:p text:style-name="al">Op grond van vorenstaande overwegingen besluiten wij:</text:p>
            <text:list text:style-name="id1-3-2-2-1-27">
              <text:list-item text:style-override="id1-3-2-2-1-27-1">
                <text:number>1.</text:number>
                <text:p text:style-name="al">oversteekplekken in te stellen met vier stuks L02 verkeersborden. Twee portaalborden J21 met 15km/h, inclusief twee keer einde 15km/h, en twee aangewezen parkeerplekken kiss en ride tijdens schooluren.</text:p>
              </text:list-item>
              <text:list-item text:style-override="id1-3-2-2-1-27-2">
                <text:number>2.</text:number>
                <text:p text:style-name="al">deze maatregelen uit te voeren zoals aangegeven op de bij dit besluit behorende situatietekening met kenmerk Djuma nr 611709.</text:p>
              </text:list-item>
              <text:list-item text:style-override="id1-3-2-2-1-27-3">
                <text:number>3.</text:number>
                <text:p text:style-name="al">de bekendmaking van dit verkeersbesluit te laten geschieden door plaatsing van het besluit in de Heraut.</text:p>
              </text:list-item>
            </text:list>
            <text:p text:style-name="al"/>
            <text:p text:style-name="al"/>
            <text:p text:style-name="al">Renswoude, datum 25-08-2025</text:p>
            <text:p text:style-name="al"/>
            <text:p text:style-name="al">Namens burgemeester en wethouders,</text:p>
            <text:p text:style-name="al"/>
            <text:p text:style-name="al">W. van Mourik</text:p>
            <text:p text:style-name="al">Teammanager ruimte </text:p>
            <text:p text:style-name="al"/>
            <text:p text:style-name="al">
            <text:span text:style-name="nadrukvet">Bijlagen</text:span>
          </text:p>
            <text:p text:style-name="al">Tekening nr. 1:</text:p>
            <text:p text:style-name="al"/>
            <text:p text:style-name="al">
            <draw:frame><draw:text-box><text:section text:name="plaatje_id1-3-2-2-1-40-1" text:style-name="plaatje">
              <text:p text:style-name="illustratie_id1-3-2-2-1-40-1-1"><draw:frame draw:style-name="illustratie_id1-3-2-2-1-40-1-1" text:anchor-type="paragraph" svg:width="153mm" svg:height="105.46415094339622mm"><draw:image xlink:href="Pictures/Afbeelding1i658aa975-859c-46ad-97d3-ed3480d99971.png" xlink:type="simple"/></draw:frame></text:p>
            </text:section></draw:text-box></draw:frame>
          </text:p>
            <text:p text:style-name="al"/>
            <text:p text:style-name="al">
            <text:span text:style-name="nadrukvet">Mededeling</text:span>
          </text:p>
            <text:p text:style-name="al">Het verkeersbesluit ligt, inclusief tekening, vanaf de datum van deze publicatie gedurende 6 weken ter inzage bij het Omgevingsloket van het gemeentehuis. Nadere informatie kan worden verkregen bij het Omgevingsloket, telefoon (0318) 578150.</text:p>
            <text:p text:style-name="al"/>
            <text:p text:style-name="al">
            <text:span text:style-name="nadrukvet">Bezwaar</text:span>
          </text:p>
            <text:p text:style-name="al">Bent u het niet eens met dit besluit dan kunt u of een andere belanghebbende een gemotiveerd bezwaarschrift sturen aan het college van burgemeester en wethouders. <text:note text:id="noot_id1-3-2-2-1-46-1" text:note-class="footnote"><text:note-citation text:label="1">1</text:note-citation><text:note-body><text:p text:style-name="noot.al">Dit kan natuurlijk ook zijn burgemeester of raad, maar meestal is het wel het college.</text:p></text:note-body></text:note> Postbus 4, 3927 ZL Renswoude</text:p>
            <text:p text:style-name="al">In het bezwaarschrift vermeldt u het volgende:</text:p>
            <text:p text:style-name="al">uw naam, adres, datum en ondertekening;</text:p>
            <text:p text:style-name="al">een omschrijving van het besluit waartegen het bezwaar is gericht (u kunt bijvoorbeeld de datum en het kenmerk van deze brief vermelden of een kopie meesturen);</text:p>
            <text:p text:style-name="al">de reden waarom u het niet eens bent met het besluit.</text:p>
            <text:p text:style-name="al"/>
            <text:p text:style-name="al">We verzoeken u ook uw telefoonnummer en uw mailadres te vermelden. </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zes weken de tijd om bezwaar te maken. Indien u het bezwaarschift na afloop van deze termijn indient, dan loopt u het risico dat uw bezwaarschrift niet inhoudelijk wordt behandeld. </text:p>
            <text:p text:style-name="al"/>
            <text:p text:style-name="al">
            <text:span text:style-name="nadrukvet">Heeft u meer tijd nodig om uw bezwaar te onderbouwen? </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
            <text:p text:style-name="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54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Verkeer | Organisatie en beleid</meta:user-defined>
    <meta:user-defined meta:name="DC.source">artikel 18 van de Invoeringswet Wegenverkeerswet 1994]|[1.0:c:BWBR0007022&amp;artikel=18&amp;g=2009-05-01</meta:user-defined>
    <dc:language>nl</dc:language>
    <meta:user-defined meta:name="OVERHEIDop.locatietype/OVERHEIDop.gebiedsmarkering">Lijn</meta:user-defined>
    <meta:user-defined meta:name="OVERHEIDop.locatietype/OVERHEIDop.gebiedsmarkering">Lijn</meta:user-defined>
    <meta:user-defined meta:name="DC.title">Gemeente Renswoude – Verkeersbesluit ten behoeve van verbeteren verkeersveiligheid rondom CBS De Stifthorst – Oude Holleweg te Renswoude</meta:user-defined>
    <meta:user-defined meta:name="DCTERMS.W3CDTF/DCTERMS.available">2025-09-12</meta:user-defined>
    <meta:user-defined meta:name="DCTERMS.W3CDTF/OVERHEIDop.jaargang">2025</meta:user-defined>
    <meta:user-defined meta:name="OVERHEIDop.publicationIssue">395477</meta:user-defined>
    <meta:user-defined meta:name="OVERHEIDop.GmbID/DC.identifier">gmb-2025-395477</meta:user-defined>
    <meta:user-defined meta:name="OVERHEIDop.versieInformatie"/>
  </office:meta>
</office:document-meta>
</file>