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atie stadsdeel zuidoost 1a, 1b, Apeldoorn, het kappen van 59 bomen met verhoogd risico stadsdeel zuidoo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9-2025</text:p>
            <text:p text:style-name="common-al">Zaaknummer:  02005873089</text:p>
            <text:p text:style-name="common-al">
            
          </text:p>
            <text:p text:style-name="common-al">
            
          </text:p>
            <text:p text:style-name="common-al">De te kappen bomen zijn uit een boomveiligheid inspectie gekomen als bomen met een verhoogd risico. Om welke bomen dit gaat staat in de kaart (onderaan 'informatie over publicatie').</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4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30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ocatie stadsdeel zuidoost 1a, 1b, Apeldoorn, het kappen van 59 bomen met verhoogd risico stadsdeel zuidoost</meta:user-defined>
    <meta:user-defined meta:name="DCTERMS.W3CDTF/DCTERMS.available">2025-09-12</meta:user-defined>
    <meta:user-defined meta:name="DCTERMS.W3CDTF/OVERHEIDop.jaargang">2025</meta:user-defined>
    <meta:user-defined meta:name="OVERHEIDop.publicationIssue">395476</meta:user-defined>
    <meta:user-defined meta:name="OVERHEIDop.GmbID/DC.identifier">gmb-2025-395476</meta:user-defined>
    <meta:user-defined meta:name="OVERHEIDop.versieInformatie"/>
  </office:meta>
</office:document-meta>
</file>