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raatfeest op 20 september 2025 aan Lijsterlaan 21 tot en met 41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Straatfeest Lijsterlaan</text:p>
            <text:p text:style-name="common-al">Datum:  20-09-2025</text:p>
            <text:p text:style-name="common-al">Tijd:  14.00 tot 20.00 uur</text:p>
            <text:p text:style-name="common-al">Locatie:  Lijsterlaan 21 t/m 41</text:p>
            <text:p text:style-name="common-al">Activiteiten:  straatfeest met een hapje en een drankje, achtergrond muziek, spelletjes voor de kinderen. Het vooral een sociaal gebeuren</text:p>
            <text:p text:style-name="common-al">Aantal bezoekers drukste moment:  6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9547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7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7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Straatfeest op 20 september 2025 aan Lijsterlaan 21 tot en met 41 te Vlaarding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75</meta:user-defined>
    <meta:user-defined meta:name="OVERHEIDop.GmbID/DC.identifier">gmb-2025-395475</meta:user-defined>
    <meta:user-defined meta:name="OVERHEIDop.versieInformatie"/>
  </office:meta>
</office:document-meta>
</file>