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Kerkpad 7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weigering omgevingsvergunning is door het college van burgemeester en wethouders van Druten op 10 september 2025 verzonden naar de betreffende aanvrager:</text:p>
            <text:p text:style-name="common-al"/>
            <text:p text:style-name="common-al">
            <text:span text:style-name="nadrukvet">Kerkpad 7 </text:span>
            <text:span text:style-name="nadrukvet">6631 AB </text:span>
            <text:span text:style-name="nadrukvet">Horssen</text:span>
            <text:span text:style-name="nadrukvet">,</text:span>
            <text:span text:style-name="nadrukvet">
              <text:span text:style-name="nadrukvet">het elders herplaatsen van onderdelen van het kerkinterieur</text:span>
              <text:span text:style-name="nadrukvet">. </text:span>
            </text:span>
          </text:p>
            <text:p text:style-name="common-al">
            <text:span text:style-name="nadrukvet"/>
          </text:p>
            <text:p text:style-name="common-al">Met ingang van 17 september 2025 wordt het ontwerpbesluit gedurende 6 weken ter inzage gelegd.</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7518.</text:p>
            <text:p text:style-name="tussenkopcur">
            <text:span text:style-name="nadrukvet">Zienswijze</text:span>
          </text:p>
            <text:p text:style-name="common-al">Iedereen kan tijdens de periode van terinzagelegging een zienswijze tegen het ontwerpbesluit indienen. Binnen de aangegeven termijn kunnen ook adviezen worden uitgebracht.</text:p>
            <text:p text:style-name="common-al">Een schriftelijke zienswijze moet worden ingediend bij het college van burgemeester en wethouders, team vergunningen, postbus 1, 6650 AA Druten. Vermeld hierbij het zaaknummer Z/25/297518.</text:p>
            <text:p text:style-name="common-al">Wilt u liever in een gesprek reageren? Maak dan een afspraak met de medewerkers van het team vergunningverlening. Zij zijn telefonisch te bereiken van maandag t/m donderdag van 10.00 tot 12.00 uur en van 14.00 en 16.00 uur en op vrijdagochtend tussen 10.00 tot 12.00 uur, via telefoonnummer 088-732 70 00. U kunt ook een e-mail sturen naar omgevingsloket@drutenwijchen.nl. Vermeld hierbij het zaaknummer Z/25/297518. </text:p>
            <text:p text:style-name="last-al">Wanneer u niet reageert met een zienswijze op het ontwerpbesluit, kunt u later ook niet reageren op het definitieve besluit (in beroep gaan). Een uitzondering hierop geldt voor belanghebbenden. Zij kunnen ook zonder zienswijze in beroep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54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weigering omgevingsvergunning Kerkpad 7 Horssen</meta:user-defined>
    <meta:user-defined meta:name="DCTERMS.W3CDTF/DCTERMS.available">2025-09-12</meta:user-defined>
    <meta:user-defined meta:name="DCTERMS.W3CDTF/OVERHEIDop.jaargang">2025</meta:user-defined>
    <meta:user-defined meta:name="OVERHEIDop.publicationIssue">395472</meta:user-defined>
    <meta:user-defined meta:name="OVERHEIDop.GmbID/DC.identifier">gmb-2025-395472</meta:user-defined>
    <meta:user-defined meta:name="OVERHEIDop.versieInformatie"/>
  </office:meta>
</office:document-meta>
</file>