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oor het realiseren van een bijgebouw aan de Robert Stolzstraat 86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een aanvraag ontvangen voor een Omgevingsvergunning voor het afwijken voor het realiseren van een bijgebouw op locatie Robert Stolzstraat 86 in Hengelo. De aanvraag is geregistreerd onder zaaknummer Z2025-000002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Robert Stolzstraat 8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afwijken voor het realiseren van een bijgebouw aan de Robert Stolzstraat 86 in Hengelo</meta:user-defined>
    <meta:user-defined meta:name="DCTERMS.W3CDTF/DCTERMS.available">2025-02-04</meta:user-defined>
    <meta:user-defined meta:name="DCTERMS.W3CDTF/OVERHEIDop.jaargang">2025</meta:user-defined>
    <meta:user-defined meta:name="OVERHEIDop.publicationIssue">39547</meta:user-defined>
    <meta:user-defined meta:name="OVERHEIDop.GmbID/DC.identifier">gmb-2025-39547</meta:user-defined>
    <meta:user-defined meta:name="OVERHEIDop.versieInformatie"/>
  </office:meta>
</office:document-meta>
</file>